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Objekt 1/content.xml"/>
  <manifest:file-entry manifest:media-type="text/xml" manifest:full-path="Objekt 1/styles.xml"/>
  <manifest:file-entry manifest:media-type="text/xml" manifest:full-path="Objekt 1/meta.xml"/>
  <manifest:file-entry manifest:media-type="application/vnd.oasis.opendocument.chart" manifest:full-path="Objekt 1/"/>
  <manifest:file-entry manifest:media-type="text/xml" manifest:full-path="Objekt 3/content.xml"/>
  <manifest:file-entry manifest:media-type="text/xml" manifest:full-path="Objekt 3/styles.xml"/>
  <manifest:file-entry manifest:media-type="text/xml" manifest:full-path="Objekt 3/meta.xml"/>
  <manifest:file-entry manifest:media-type="application/vnd.oasis.opendocument.chart" manifest:full-path="Objekt 3/"/>
  <manifest:file-entry manifest:media-type="application/x-openoffice-gdimetafile;windows_formatname=&quot;GDIMetaFile&quot;" manifest:full-path="ObjectReplacements/Objekt 1"/>
  <manifest:file-entry manifest:media-type="application/x-openoffice-gdimetafile;windows_formatname=&quot;GDIMetaFile&quot;" manifest:full-path="ObjectReplacements/Objekt 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helvetica" svg:font-family="helvetica, arial, geneva"/>
    <style:font-face style:name="Courier1" svg:font-family="Courier" style:font-family-generic="modern"/>
    <style:font-face style:name="Arial2" svg:font-family="Arial" style:font-family-generic="swiss"/>
    <style:font-face style:name="Lucida Console" svg:font-family="'Lucida Console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" style:font-adornments="Kursiv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2" svg:font-family="'Lucida Sans Unicode'" style:font-adornments="Standard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56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39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2.228cm"/>
    </style:style>
    <style:style style:name="co11" style:family="table-column">
      <style:table-column-properties fo:break-before="auto" style:column-width="2.418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436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415cm"/>
    </style:style>
    <style:style style:name="co17" style:family="table-column">
      <style:table-column-properties fo:break-before="auto" style:column-width="2.641cm"/>
    </style:style>
    <style:style style:name="co18" style:family="table-column">
      <style:table-column-properties fo:break-before="auto" style:column-width="3.392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1.873cm"/>
    </style:style>
    <style:style style:name="co21" style:family="table-column">
      <style:table-column-properties fo:break-before="auto" style:column-width="2.279cm"/>
    </style:style>
    <style:style style:name="co22" style:family="table-column">
      <style:table-column-properties fo:break-before="auto" style:column-width="0.61cm"/>
    </style:style>
    <style:style style:name="co23" style:family="table-column">
      <style:table-column-properties fo:break-before="auto" style:column-width="2.143cm"/>
    </style:style>
    <style:style style:name="co24" style:family="table-column">
      <style:table-column-properties fo:break-before="auto" style:column-width="2cm"/>
    </style:style>
    <style:style style:name="co25" style:family="table-column">
      <style:table-column-properties fo:break-before="auto" style:column-width="2.002cm"/>
    </style:style>
    <style:style style:name="co26" style:family="table-column">
      <style:table-column-properties fo:break-before="auto" style:column-width="0.499cm"/>
    </style:style>
    <style:style style:name="ro1" style:family="table-row">
      <style:table-row-properties style:row-height="0.56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4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49">
      <style:table-cell-properties fo:background-color="#000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ff00" style:font-name="Arial1" fo:font-size="12pt" style:text-underline-style="none" fo:font-weight="bold"/>
    </style:style>
    <style:style style:name="ce2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Arial2" fo:font-size="11pt" style:text-underline-style="none" fo:font-weight="normal"/>
    </style:style>
    <style:style style:name="ce3" style:family="table-cell" style:parent-style-name="Default" style:data-style-name="N149">
      <style:table-cell-properties fo:background-color="#ffff00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ff" style:text-outline="false" style:text-line-through-style="none" fo:font-size="12pt" fo:font-style="normal" fo:text-shadow="none" style:text-underline-style="none" fo:font-weight="normal"/>
    </style:style>
    <style:style style:name="ce4" style:family="table-cell" style:parent-style-name="Default" style:data-style-name="N149">
      <style:table-cell-properties fo:background-color="#ffff00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0000" style:font-name="Arial2" fo:font-size="11pt" style:text-underline-style="none" fo:font-weight="normal"/>
    </style:style>
    <style:style style:name="ce5" style:family="table-cell" style:parent-style-name="Default" style:data-style-name="N152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ff00ff" style:font-name="Arial1" fo:font-size="11pt" style:text-underline-style="none" fo:font-weight="bold"/>
    </style:style>
    <style:style style:name="ce6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00ff" style:font-name="Arial1" fo:font-size="11pt" style:text-underline-style="none" fo:font-weight="bold"/>
    </style:style>
    <style:style style:name="ce7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00ff" style:font-name="Arial2" fo:font-size="11pt" style:text-underline-style="none" fo:font-weight="normal"/>
    </style:style>
    <style:style style:name="ce8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2" fo:font-size="11pt" style:text-underline-style="none" fo:font-weight="normal"/>
    </style:style>
    <style:style style:name="ce9" style:family="table-cell" style:parent-style-name="Default" style:data-style-name="N15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00ff" style:font-name="Arial2" fo:font-size="11pt" style:text-underline-style="none" fo:font-weight="normal"/>
    </style:style>
    <style:style style:name="ce10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ff00" style:font-name="Arial2" fo:font-size="11pt" style:text-underline-style="none" fo:font-weight="normal"/>
    </style:style>
    <style:style style:name="ce11" style:family="table-cell" style:parent-style-name="Default" style:data-style-name="N149">
      <style:table-cell-properties fo:background-color="#00000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ff00" style:font-name="Arial1" fo:font-size="12pt" style:text-underline-style="none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149">
      <style:table-cell-properties fo:background-color="#000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ffff" style:font-name="Arial2" fo:font-size="11pt" style:text-underline-style="none" fo:font-weight="normal"/>
    </style:style>
    <style:style style:name="ce16" style:family="table-cell" style:parent-style-name="Default" style:data-style-name="N149">
      <style:table-cell-properties fo:background-color="#ffff00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ff" style:font-name="Arial1" fo:font-size="11pt" style:text-underline-style="none" fo:font-weight="bold"/>
    </style:style>
    <style:style style:name="ce17" style:family="table-cell" style:parent-style-name="Default" style:data-style-name="N149">
      <style:table-cell-properties fo:background-color="#ffff00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0000" style:font-name="Arial1" fo:font-size="11pt" style:text-underline-style="none" fo:font-weight="bold"/>
    </style:style>
    <style:style style:name="ce18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ff" style:font-name="Arial1" fo:font-size="11pt" style:text-underline-style="none" fo:font-weight="bold"/>
    </style:style>
    <style:style style:name="ce19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1" fo:font-size="11pt" fo:font-style="italic" style:text-underline-style="none" fo:font-weight="bold"/>
    </style:style>
    <style:style style:name="ce20" style:family="table-cell" style:parent-style-name="Default" style:data-style-name="N151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ff00ff" style:font-name="Arial2" fo:font-size="11pt" style:text-underline-style="none" fo:font-weight="normal"/>
    </style:style>
    <style:style style:name="ce21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8000" style:font-name="Arial2" fo:font-size="11pt" style:text-underline-style="none" fo:font-weight="bold"/>
    </style:style>
    <style:style style:name="ce22" style:family="table-cell" style:parent-style-name="Default" style:data-style-name="N149">
      <style:table-cell-properties fo:background-color="#00000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ffff" style:font-name="Arial2" fo:font-size="11pt" style:text-underline-style="none" fo:font-weight="normal"/>
    </style:style>
    <style:style style:name="ce23" style:family="table-cell" style:parent-style-name="Default" style:data-style-name="N149">
      <style:table-cell-properties fo:background-color="#000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8000" style:font-name="Arial2" fo:font-size="11pt" style:text-underline-style="none" fo:font-weight="normal"/>
    </style:style>
    <style:style style:name="ce24" style:family="table-cell" style:parent-style-name="Default" style:data-style-name="N149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ff00ff" style:font-name="Courier" fo:font-size="11pt" style:text-underline-style="none" fo:font-weight="bold"/>
    </style:style>
    <style:style style:name="ce25" style:family="table-cell" style:parent-style-name="Default" style:data-style-name="N161">
      <style:table-cell-properties style:text-align-source="fix" style:repeat-content="false"/>
      <style:paragraph-properties fo:text-align="center" fo:margin-left="0cm"/>
      <style:text-properties fo:color="#ff00ff" fo:font-size="11pt" fo:font-weight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000000"/>
    </style:style>
    <style:style style:name="ce29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0000" style:font-name="Arial1" fo:font-size="11pt" style:text-underline-style="none" fo:font-weight="bold"/>
    </style:style>
    <style:style style:name="ce30" style:family="table-cell" style:parent-style-name="Default" style:data-style-name="N149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urier" fo:font-size="10pt" style:text-underline-style="none" fo:font-weight="normal"/>
    </style:style>
    <style:style style:name="ce31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size="8pt"/>
    </style:style>
    <style:style style:name="ce32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8000" style:font-name="Arial1" fo:font-size="11pt" style:text-underline-style="none" fo:font-weight="bold"/>
    </style:style>
    <style:style style:name="ce33" style:family="table-cell" style:parent-style-name="Default" style:data-style-name="N154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ff" style:font-name="Arial1" fo:font-size="11pt" style:text-underline-style="none" fo:font-weight="bold"/>
    </style:style>
    <style:style style:name="ce34" style:family="table-cell" style:parent-style-name="Default" style:data-style-name="N151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0000" style:font-name="Arial1" fo:font-size="11pt" style:text-underline-style="none" fo:font-weight="bold"/>
    </style:style>
    <style:style style:name="ce35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ff" style:font-name="Arial2" fo:font-size="11pt" style:text-underline-style="none" fo:font-weight="normal"/>
    </style:style>
    <style:style style:name="ce36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0000" style:font-name="Arial2" fo:font-size="11pt" style:text-underline-style="none" fo:font-weight="normal"/>
    </style:style>
    <style:style style:name="ce3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1" fo:font-size="11pt" style:text-underline-style="none" fo:font-weight="bold"/>
    </style:style>
    <style:style style:name="ce38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start"/>
      <style:text-properties fo:color="#000000" style:font-name="Arial1" fo:font-size="11pt" style:text-underline-style="none" fo:font-weight="bold"/>
    </style:style>
    <style:style style:name="ce39" style:family="table-cell" style:parent-style-name="Default" style:data-style-name="N149">
      <style:table-cell-properties fo:background-color="#000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ff" style:font-name="Arial2" fo:font-size="14pt" style:text-underline-style="none" fo:font-weight="normal"/>
    </style:style>
    <style:style style:name="ce40" style:family="table-cell" style:parent-style-name="Default" style:data-style-name="N149">
      <style:table-cell-properties fo:background-color="#000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00ff" style:font-name="Arial2" fo:font-size="14pt" style:text-underline-style="none" fo:font-weight="normal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2" fo:font-size="7pt" style:text-underline-style="none" fo:font-weight="normal"/>
    </style:style>
    <style:style style:name="ce42" style:family="table-cell" style:parent-style-name="Default" style:data-style-name="N154">
      <style:table-cell-properties style:text-align-source="fix" style:repeat-content="false"/>
      <style:paragraph-properties fo:text-align="center" fo:margin-left="0cm"/>
      <style:map style:condition="cell-content()&lt;0" style:apply-style-name="juenger" style:base-cell-address="Biorhythmus.A1"/>
      <style:map style:condition="cell-content()&gt;0" style:apply-style-name="aelter" style:base-cell-address="Biorhythmus.A1"/>
    </style:style>
    <style:style style:name="ce43" style:family="table-cell" style:parent-style-name="Default" style:data-style-name="N149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urier" fo:font-size="10pt" style:text-underline-style="none" fo:font-weight="normal"/>
    </style:style>
    <style:style style:name="ce44" style:family="table-cell" style:parent-style-name="Default" style:data-style-name="N149">
      <style:table-cell-properties fo:border-bottom="none" fo:background-color="#ffffff" style:cell-protect="protected" style:print-content="true" style:text-align-source="fix" style:repeat-content="false" fo:wrap-option="no-wrap" fo:border-left="0.035cm solid #000000" style:direction="ltr" fo:border-right="none" style:rotation-angle="0" fo:border-top="0.035cm solid #000000" style:vertical-align="bottom"/>
      <style:paragraph-properties fo:text-align="start"/>
      <style:text-properties fo:color="#0000ff" style:font-name="Arial2" fo:font-size="11pt" style:text-underline-style="none" fo:font-weight="normal"/>
    </style:style>
    <style:style style:name="ce45" style:family="table-cell" style:parent-style-name="Default" style:data-style-name="N149">
      <style:table-cell-properties fo:border-bottom="0.035cm solid #000000" fo:background-color="#ffffff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ff" style:font-name="Arial1" fo:font-size="11pt" style:text-underline-style="none" fo:font-weight="bold"/>
    </style:style>
    <style:style style:name="ce46" style:family="table-cell" style:parent-style-name="Default" style:data-style-name="N149">
      <style:table-cell-properties fo:border-bottom="none" fo:background-color="#ffffff" style:cell-protect="protected" style:print-content="true" style:text-align-source="fix" style:repeat-content="false" fo:wrap-option="no-wrap" fo:border-left="0.035cm solid #000000" style:direction="ltr" fo:border-right="none" style:rotation-angle="0" fo:border-top="0.035cm solid #000000" style:vertical-align="bottom"/>
      <style:paragraph-properties fo:text-align="start"/>
      <style:text-properties fo:color="#ff0000" style:font-name="Arial2" fo:font-size="11pt" style:text-underline-style="none" fo:font-weight="normal"/>
    </style:style>
    <style:style style:name="ce47" style:family="table-cell" style:parent-style-name="Default" style:data-style-name="N150">
      <style:table-cell-properties fo:border-bottom="0.035cm solid #000000" fo:background-color="#ffffff" style:cell-protect="protected" style:print-content="true" style:text-align-source="fix" style:repeat-content="false" fo:wrap-option="no-wrap" fo:border-left="0.035cm solid #000000" style:direction="ltr" fo:border-right="none" style:rotation-angle="0" fo:border-top="none" style:vertical-align="bottom"/>
      <style:paragraph-properties fo:text-align="start"/>
      <style:text-properties fo:color="#ff0000" style:font-name="Arial1" fo:font-size="11pt" style:text-underline-style="none" fo:font-weight="bold"/>
    </style:style>
    <style:style style:name="ce48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ff00" style:font-name="Arial2" fo:font-size="11pt" style:text-underline-style="none" fo:font-weight="normal"/>
    </style:style>
    <style:style style:name="ce49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2" fo:font-size="9pt" style:text-underline-style="none" fo:font-weight="normal"/>
    </style:style>
    <style:style style:name="ce50" style:family="table-cell" style:parent-style-name="Default" style:data-style-name="N149">
      <style:table-cell-properties fo:background-color="#000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0000" style:font-name="Arial2" fo:font-size="14pt" style:text-underline-style="none" fo:font-weight="normal"/>
    </style:style>
    <style:style style:name="ce51" style:family="table-cell" style:parent-style-name="Default" style:data-style-name="N149">
      <style:table-cell-properties fo:background-color="#000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2" fo:font-size="14pt" style:text-underline-style="none" fo:font-weight="normal"/>
    </style:style>
    <style:style style:name="ce52" style:family="table-cell" style:parent-style-name="Default" style:data-style-name="N33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lbany" fo:font-size="12pt" style:text-underline-style="none" fo:font-weight="normal"/>
    </style:style>
    <style:style style:name="ce5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663300" fo:font-size="12pt" fo:font-weight="bold"/>
    </style:style>
    <style:style style:name="ce54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0">
      <style:table-cell-properties fo:background-color="#0000ff"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149">
      <style:table-cell-properties fo:border-bottom="none" fo:background-color="#ffffff" style:cell-protect="protected" style:print-content="true" style:text-align-source="fix" style:repeat-content="false" fo:wrap-option="no-wrap" fo:border-left="none" style:direction="ltr" fo:border-right="none" style:rotation-angle="0" fo:border-top="0.035cm solid #000000" style:vertical-align="bottom"/>
      <style:paragraph-properties fo:text-align="start"/>
      <style:text-properties fo:color="#0000ff" style:font-name="Arial1" fo:font-size="11pt" style:text-underline-style="none" fo:font-weight="bold"/>
    </style:style>
    <style:style style:name="ce57" style:family="table-cell" style:parent-style-name="Default" style:data-style-name="N10">
      <style:table-cell-properties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start"/>
      <style:text-properties fo:color="#0000ff" style:font-name="Arial1" fo:font-size="11pt" style:text-underline-style="none" fo:font-weight="bold"/>
    </style:style>
    <style:style style:name="ce58" style:family="table-cell" style:parent-style-name="Default" style:data-style-name="N149">
      <style:table-cell-properties fo:border-bottom="none" fo:background-color="#ffffff" style:cell-protect="protected" style:print-content="true" style:text-align-source="fix" style:repeat-content="false" fo:wrap-option="no-wrap" fo:border-left="none" style:direction="ltr" fo:border-right="none" style:rotation-angle="0" fo:border-top="0.035cm solid #000000" style:vertical-align="bottom"/>
      <style:paragraph-properties fo:text-align="start"/>
      <style:text-properties fo:color="#ff0000" style:font-name="Arial1" fo:font-size="11pt" style:text-underline-style="none" fo:font-weight="bold"/>
    </style:style>
    <style:style style:name="ce59" style:family="table-cell" style:parent-style-name="Default" style:data-style-name="N10">
      <style:table-cell-properties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start"/>
      <style:text-properties fo:color="#ff0000" style:font-name="Arial1" fo:font-size="11pt" style:text-underline-style="none" fo:font-weight="bold"/>
    </style:style>
    <style:style style:name="ce60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ff00" style:font-name="Arial1" fo:font-size="11pt" style:text-underline-style="none" fo:font-weight="bold"/>
    </style:style>
    <style:style style:name="ce61" style:family="table-cell" style:parent-style-name="Default" style:data-style-name="N149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ff" style:font-name="Arial2" fo:font-size="11pt" style:text-underline-style="none" fo:font-weight="normal"/>
    </style:style>
    <style:style style:name="ce62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2" fo:font-size="11pt" style:text-underline-style="none" fo:font-weight="normal"/>
    </style:style>
    <style:style style:name="ce63" style:family="table-cell" style:parent-style-name="Default" style:data-style-name="N149">
      <style:table-cell-properties fo:background-color="#000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ffff" style:font-name="Arial2" fo:font-size="14pt" style:text-underline-style="none" fo:font-weight="normal"/>
    </style:style>
    <style:style style:name="ce64" style:family="table-cell" style:parent-style-name="Default" style:data-style-name="N149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ff00" style:font-name="Arial2" fo:font-size="11pt" style:text-underline-style="none" fo:font-weight="normal"/>
    </style:style>
    <style:style style:name="ce65" style:family="table-cell" style:parent-style-name="Default" style:data-style-name="N149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rial2" fo:font-size="11pt" style:text-underline-style="none" fo:font-weight="bold"/>
    </style:style>
    <style:style style:name="ce6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c0c0c0"/>
      <style:text-properties fo:font-size="9pt"/>
    </style:style>
    <style:style style:name="ce68" style:family="table-cell" style:parent-style-name="Default">
      <style:text-properties fo:color="#800000" fo:font-weight="bold"/>
    </style:style>
    <style:style style:name="ce69" style:family="table-cell" style:parent-style-name="Default" style:data-style-name="N10">
      <style:table-cell-properties fo:background-color="#ff0000"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fo:background-color="#c0c0c0"/>
    </style:style>
    <style:style style:name="ce71" style:family="table-cell" style:parent-style-name="Default" style:data-style-name="N0">
      <style:table-cell-properties fo:background-color="#c0c0c0" style:text-align-source="fix" style:repeat-content="false" fo:wrap-option="no-wrap"/>
      <style:paragraph-properties fo:text-align="start"/>
      <style:text-properties fo:color="#000000" style:text-outline="false" style:text-line-through-style="none" style:font-name="helvetica" fo:font-size="8pt" fo:font-style="normal" fo:text-shadow="none" style:text-underline-style="none" fo:font-weight="normal"/>
    </style:style>
    <style:style style:name="ce72" style:family="table-cell" style:parent-style-name="Default" style:data-style-name="N10">
      <style:table-cell-properties fo:background-color="#00ff00" style:text-align-source="fix" style:repeat-content="false"/>
      <style:paragraph-properties fo:text-align="center" fo:margin-left="0cm"/>
    </style:style>
    <style:style style:name="ce73" style:family="table-cell" style:parent-style-name="Default" style:data-style-name="N149">
      <style:table-cell-properties fo:background-color="#000000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2" fo:font-size="11pt" style:text-underline-style="none" fo:font-weight="normal"/>
    </style:style>
    <style:style style:name="ce74" style:family="table-cell" style:parent-style-name="Default" style:data-style-name="N149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e0ffe0" style:font-name="Arial2" fo:font-size="11pt" style:text-underline-style="none" fo:font-weight="normal"/>
    </style:style>
    <style:style style:name="ce7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6" style:family="table-cell" style:parent-style-name="Default" style:data-style-name="N209">
      <style:table-cell-properties style:text-align-source="fix" style:repeat-content="false" fo:background-color="transparent"/>
      <style:paragraph-properties fo:text-align="center" fo:margin-left="0cm"/>
    </style:style>
    <style:style style:name="ce77" style:family="table-cell" style:parent-style-name="Default" style:data-style-name="N149">
      <style:table-cell-properties fo:background-color="#00000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2" fo:font-size="11pt" style:text-underline-style="none" fo:font-weight="normal"/>
    </style:style>
    <style:style style:name="ce78" style:family="table-cell" style:parent-style-name="Default" style:data-style-name="N30">
      <style:table-cell-properties fo:border-bottom="none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fo:border-top="0.035cm solid #000000" style:vertical-align="bottom"/>
      <style:paragraph-properties fo:text-align="end" fo:margin-left="0cm"/>
      <style:text-properties fo:color="#0000ff" style:font-name="Arial2" fo:font-size="11pt" style:text-underline-style="none" fo:font-weight="normal"/>
    </style:style>
    <style:style style:name="ce79" style:family="table-cell" style:parent-style-name="Default" style:data-style-name="N209">
      <style:table-cell-properties fo:border-bottom="0.035cm solid #000000" style:text-align-source="fix" style:repeat-content="false" fo:border-left="none" fo:border-right="0.035cm solid #000000" fo:border-top="none"/>
      <style:paragraph-properties fo:text-align="end" fo:margin-left="0cm"/>
      <style:text-properties fo:color="#0000ff"/>
    </style:style>
    <style:style style:name="ce80" style:family="table-cell" style:parent-style-name="Default" style:data-style-name="N30">
      <style:table-cell-properties fo:border-bottom="none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fo:border-top="0.035cm solid #000000" style:vertical-align="bottom"/>
      <style:paragraph-properties fo:text-align="end" fo:margin-left="0cm"/>
      <style:text-properties fo:color="#ff0000" style:font-name="Arial2" fo:font-size="11pt" style:text-underline-style="none" fo:font-weight="normal"/>
    </style:style>
    <style:style style:name="ce81" style:family="table-cell" style:parent-style-name="Default" style:data-style-name="N209">
      <style:table-cell-properties fo:border-bottom="0.035cm solid #000000" style:text-align-source="fix" style:repeat-content="false" fo:border-left="none" fo:border-right="0.035cm solid #000000" fo:border-top="none"/>
      <style:paragraph-properties fo:text-align="end" fo:margin-left="0cm"/>
      <style:text-properties fo:color="#ff0000"/>
    </style:style>
    <style:style style:name="ce82" style:family="table-cell" style:parent-style-name="Default" style:data-style-name="N149">
      <style:table-cell-properties fo:background-color="#000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2" fo:font-size="11pt" style:text-underline-style="none" fo:font-weight="normal"/>
    </style:style>
    <style:style style:name="ce83" style:family="table-cell" style:parent-style-name="Default" style:data-style-name="N116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Arial2" fo:font-size="11pt" style:text-underline-style="none" fo:font-weight="normal"/>
    </style:style>
    <style:style style:name="ce84" style:family="table-cell" style:parent-style-name="Default" style:data-style-name="N10">
      <style:table-cell-properties fo:background-color="#c0c0c0"/>
    </style:style>
    <style:style style:name="ce85" style:family="table-cell" style:parent-style-name="Default" style:data-style-name="N10"/>
    <style:style style:name="ce86" style:family="table-cell" style:parent-style-name="Default">
      <style:text-properties fo:font-weight="bold"/>
    </style:style>
    <style:style style:name="ce87" style:family="table-cell" style:parent-style-name="Default" style:data-style-name="N3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2" fo:font-size="11pt" style:text-underline-style="none" fo:font-weight="normal"/>
    </style:style>
    <style:style style:name="ce88" style:family="table-cell" style:parent-style-name="Default" style:data-style-name="N149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Arial2" fo:font-size="11pt" style:text-underline-style="none" fo:font-weight="normal"/>
    </style:style>
    <style:style style:name="ce89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91" style:family="table-cell" style:parent-style-name="Default" style:data-style-name="N149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2" fo:font-size="11pt" style:text-underline-style="none" fo:font-weight="normal"/>
    </style:style>
    <style:style style:name="ce92" style:family="table-cell" style:parent-style-name="Default" style:data-style-name="N0"/>
    <style:style style:name="ce93" style:family="table-cell" style:parent-style-name="Default" style:data-style-name="N3"/>
    <style:style style:name="ce94" style:family="table-cell" style:parent-style-name="Default" style:data-style-name="N158"/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ff0000" style:font-name="Arial2" fo:font-size="10pt" style:text-underline-style="none" fo:font-weight="bold"/>
    </style:style>
    <style:style style:name="ce97" style:family="table-cell" style:parent-style-name="Default" style:data-style-name="N149">
      <style:table-cell-properties fo:background-color="#ffffc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424242" style:font-name="Arial2" fo:font-size="10pt" style:text-underline-style="none" fo:font-weight="normal"/>
    </style:style>
    <style:style style:name="ce98" style:family="table-cell" style:parent-style-name="Default" style:data-style-name="N149">
      <style:table-cell-properties fo:background-color="#8080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ffc0" style:font-name="Courier1" fo:font-size="10pt" style:text-underline-style="none" fo:font-weight="normal"/>
    </style:style>
    <style:style style:name="ce99" style:family="table-cell" style:parent-style-name="Default" style:data-style-name="N30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2" fo:font-size="6pt" style:text-underline-style="none" fo:font-weight="normal"/>
    </style:style>
    <style:style style:name="ce100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ffff" style:font-name="Arial1" fo:font-size="11pt" style:text-underline-style="none" fo:font-weight="bold"/>
    </style:style>
    <style:style style:name="ce101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ffff" style:font-name="Arial2" fo:font-size="11pt" style:text-underline-style="none" fo:font-weight="normal"/>
    </style:style>
    <style:style style:name="ce102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font-name="Arial2" fo:font-size="10pt" style:text-underline-style="none" fo:font-weight="bold"/>
    </style:style>
    <style:style style:name="ce103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font-name="Arial2" fo:font-size="10pt" style:text-underline-style="none" fo:font-weight="bold"/>
    </style:style>
    <style:style style:name="ce104" style:family="table-cell" style:parent-style-name="Default" style:data-style-name="N149">
      <style:table-cell-properties fo:background-color="#8080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ffc0" style:font-name="Courier1" fo:font-size="10pt" style:text-underline-style="none" fo:font-weight="normal"/>
    </style:style>
    <style:style style:name="ce105" style:family="table-cell" style:parent-style-name="Default" style:data-style-name="N1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urier" fo:font-size="10pt" style:text-underline-style="none" fo:font-weight="normal"/>
    </style:style>
    <style:style style:name="ce106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ffff" style:font-name="Courier" fo:font-size="10pt" style:text-underline-style="none" fo:font-weight="bold"/>
    </style:style>
    <style:style style:name="ce107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ffff" style:font-name="Courier" fo:font-size="10pt" style:text-underline-style="none" fo:font-weight="normal"/>
    </style:style>
    <style:style style:name="ce108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0000" style:font-name="Arial2" fo:font-size="10pt" style:text-underline-style="none" fo:font-weight="bold"/>
    </style:style>
    <style:style style:name="ce109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2" fo:font-size="9pt" style:text-underline-style="none" fo:font-weight="normal"/>
    </style:style>
    <style:style style:name="ce110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2" fo:font-size="9pt" style:text-underline-style="none" fo:font-weight="normal"/>
    </style:style>
    <style:style style:name="ce111" style:family="table-cell" style:parent-style-name="Default" style:data-style-name="N149">
      <style:table-cell-properties fo:background-color="#8080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ffffc0" style:font-name="Courier1" fo:font-size="10pt" style:text-underline-style="none" fo:font-weight="normal"/>
    </style:style>
    <style:style style:name="ce112" style:family="table-cell" style:parent-style-name="Default">
      <style:table-cell-properties fo:background-color="#ff8000"/>
    </style:style>
    <style:style style:name="ce113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Courier1" fo:font-size="10pt" style:text-underline-style="none" fo:font-weight="normal"/>
    </style:style>
    <style:style style:name="ce114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ff" style:font-name="Arial2" fo:font-size="11pt" style:text-underline-style="none" fo:font-weight="normal"/>
    </style:style>
    <style:style style:name="ce115" style:family="table-cell" style:parent-style-name="Default">
      <style:table-cell-properties fo:background-color="transparent"/>
      <style:text-properties fo:color="#0000ff"/>
    </style:style>
    <style:style style:name="ce116" style:family="table-cell" style:parent-style-name="Default" style:data-style-name="N149">
      <style:table-cell-properties style:cell-protect="none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start"/>
      <style:text-properties fo:color="#0000ff" style:text-outline="false" style:text-line-through-style="none" fo:font-size="12pt" fo:font-style="normal" fo:text-shadow="none" style:text-underline-style="none" fo:font-weight="normal"/>
    </style:style>
    <style:style style:name="ce117" style:family="table-cell" style:parent-style-name="Default">
      <style:table-cell-properties fo:background-color="transparent"/>
      <style:text-properties fo:color="#800000"/>
    </style:style>
    <style:style style:name="ce118" style:family="table-cell" style:parent-style-name="Default">
      <style:table-cell-properties fo:background-color="transparent"/>
      <style:text-properties fo:color="#008000"/>
    </style:style>
    <style:style style:name="ce119" style:family="table-cell" style:parent-style-name="Default">
      <style:text-properties style:font-name="Lucida Sans Unicode"/>
    </style:style>
    <style:style style:name="ce120" style:family="table-cell" style:parent-style-name="Default" style:data-style-name="N149">
      <style:table-cell-properties fo:background-color="#ffffc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424242" style:font-name="Lucida Sans Unicode" fo:font-size="10pt" style:text-underline-style="none" fo:font-weight="normal"/>
    </style:style>
    <style:style style:name="ce121" style:family="table-cell" style:parent-style-name="Default" style:data-style-name="N149">
      <style:table-cell-properties fo:background-color="#8080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ffc0" style:font-name="Lucida Sans Unicode" fo:font-size="10pt" style:text-underline-style="none" fo:font-weight="normal"/>
    </style:style>
    <style:style style:name="ce122" style:family="table-cell" style:parent-style-name="Default" style:data-style-name="N30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Lucida Sans Unicode" fo:font-size="6pt" style:text-underline-style="none" fo:font-weight="normal"/>
    </style:style>
    <style:style style:name="ce123" style:family="table-cell" style:parent-style-name="Default" style:data-style-name="N210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Lucida Sans Unicode" fo:font-size="6pt" style:text-underline-style="none" fo:font-weight="normal"/>
    </style:style>
    <style:style style:name="ce124" style:family="table-cell" style:parent-style-name="Default" style:data-style-name="N21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Lucida Sans Unicode" fo:font-size="6pt" style:text-underline-style="none" fo:font-weight="bold" style:font-size-asian="6pt" style:font-size-complex="6pt"/>
    </style:style>
    <style:style style:name="ce125" style:family="table-cell" style:parent-style-name="Default" style:data-style-name="N21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Lucida Sans Unicode" fo:font-size="6pt" style:text-underline-style="none" fo:font-weight="normal" style:font-size-asian="6pt" style:font-size-complex="6pt"/>
    </style:style>
    <style:style style:name="ce126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6b2394" style:font-name="Lucida Sans Unicode" fo:font-size="10pt" style:text-underline-style="none" fo:font-weight="bold"/>
    </style:style>
    <style:style style:name="ce127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font-name="Lucida Sans Unicode" fo:font-size="10pt" style:text-underline-style="none" fo:font-weight="bold"/>
    </style:style>
    <style:style style:name="ce128" style:family="table-cell" style:parent-style-name="Default" style:data-style-name="N149">
      <style:table-cell-properties fo:background-color="#8080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ffc0" style:font-name="Lucida Sans Unicode" fo:font-size="10pt" style:text-underline-style="none" fo:font-weight="normal"/>
    </style:style>
    <style:style style:name="ce129" style:family="table-cell" style:parent-style-name="Default" style:data-style-name="N1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Lucida Sans Unicode" fo:font-size="10pt" style:text-underline-style="none" fo:font-weight="normal"/>
    </style:style>
    <style:style style:name="ce130" style:family="table-cell" style:parent-style-name="Default" style:data-style-name="N1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Lucida Sans Unicode" fo:font-size="10pt" style:text-underline-style="none" fo:font-weight="bold"/>
    </style:style>
    <style:style style:name="ce131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Lucida Sans Unicode" fo:font-size="10pt" style:text-underline-style="none" fo:font-weight="normal"/>
    </style:style>
    <style:style style:name="ce132" style:family="table-cell" style:parent-style-name="Default">
      <style:text-properties style:font-name="Lucida Sans Unicode" fo:font-size="16pt" style:font-size-asian="16pt" style:font-size-complex="16pt"/>
    </style:style>
    <style:style style:name="ce133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cm"/>
      <style:text-properties fo:color="#6b2394" style:font-name="Lucida Sans Unicode" fo:font-size="10pt" style:text-underline-style="none" fo:font-weight="bold"/>
    </style:style>
    <style:style style:name="ce1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ucida Sans Unicode"/>
    </style:style>
    <style:style style:name="ce135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Lucida Sans Unicode" fo:font-size="9pt" style:text-underline-style="none" fo:font-weight="normal"/>
    </style:style>
    <style:style style:name="ce136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Lucida Sans Unicode" fo:font-size="9pt" style:text-underline-style="none" fo:font-weight="normal"/>
    </style:style>
    <style:style style:name="ce137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Lucida Sans Unicode" fo:font-size="10pt" style:text-underline-style="none" fo:font-weight="normal"/>
    </style:style>
    <style:style style:name="ce138" style:family="table-cell" style:parent-style-name="Default" style:data-style-name="N149">
      <style:table-cell-properties fo:background-color="#8080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ffffc0" style:font-name="Lucida Sans Unicode" fo:font-size="10pt" style:text-underline-style="none" fo:font-weight="normal"/>
    </style:style>
    <style:style style:name="ce139" style:family="table-cell" style:parent-style-name="Default">
      <style:table-cell-properties fo:background-color="#ff8000" style:text-align-source="fix" style:repeat-content="false" fo:border="0.035cm solid #000000"/>
      <style:paragraph-properties fo:text-align="center" fo:margin-left="0cm"/>
      <style:text-properties style:font-name="Lucida Sans Unicode"/>
    </style:style>
    <style:style style:name="ce140" style:family="table-cell" style:parent-style-name="Default">
      <style:table-cell-properties fo:background-color="#ffff00"/>
      <style:text-properties style:font-name="Lucida Sans Unicode"/>
    </style:style>
    <style:style style:name="ce141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ff" style:font-name="Lucida Sans Unicode" fo:font-size="11pt" style:text-underline-style="none" fo:font-weight="bold"/>
    </style:style>
    <style:style style:name="ce142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ff8000" style:font-name="Lucida Sans Unicode" fo:font-size="10pt" style:text-underline-style="none" fo:font-weight="bold"/>
    </style:style>
    <style:style style:name="ce143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0000" style:font-name="Lucida Sans Unicode" fo:font-size="11pt" style:text-underline-style="none" fo:font-weight="bold"/>
    </style:style>
    <style:style style:name="ce144" style:family="table-cell" style:parent-style-name="Default" style:data-style-name="N37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ff8000" style:font-name="Lucida Sans Unicode" fo:font-size="10pt" style:text-underline-style="none" fo:font-weight="bold"/>
    </style:style>
    <style:style style:name="ce145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8000" style:font-name="Lucida Sans Unicode" fo:font-size="11pt" style:text-underline-style="none" fo:font-weight="bold"/>
    </style:style>
    <style:style style:name="ce146" style:family="table-cell" style:parent-style-name="Default" style:data-style-name="N30">
      <style:table-cell-properties fo:background-color="#ff9966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ffff" style:font-name="Arial1" fo:font-size="11pt" style:text-underline-style="none" fo:font-weight="bold"/>
    </style:style>
    <style:style style:name="ce147" style:family="table-cell" style:parent-style-name="Default" style:data-style-name="N30">
      <style:table-cell-properties fo:background-color="#ff9966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ffffff" style:font-name="Arial2" fo:font-size="11pt" style:text-underline-style="none" fo:font-weight="normal"/>
    </style:style>
    <style:style style:name="ce148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urier" fo:font-size="10pt" style:text-underline-style="none" fo:font-weight="bold"/>
    </style:style>
    <style:style style:name="ce149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urier" fo:font-size="10pt" style:text-underline-style="none" fo:font-weight="normal"/>
    </style:style>
    <style:style style:name="ce150" style:family="table-cell" style:parent-style-name="Default">
      <style:table-cell-properties fo:background-color="#ff8000"/>
      <style:text-properties fo:color="#000000"/>
    </style:style>
    <style:style style:name="ce151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Arial2" fo:font-size="10pt" style:text-underline-style="none" fo:font-weight="normal"/>
    </style:style>
    <style:style style:name="ce152" style:family="table-cell" style:parent-style-name="Default">
      <style:table-cell-properties fo:background-color="transparent"/>
    </style:style>
    <style:style style:name="gr1" style:family="graphic">
      <style:graphic-properties draw:ole-draw-aspect="1"/>
    </style:style>
    <style:style style:name="T1" style:family="text">
      <style:text-properties fo:font-size="12pt" fo:font-weight="bold"/>
    </style:style>
  </office:automatic-styles>
  <office:body>
    <office:spreadsheet>
      <table:calculation-settings table:precision-as-shown="true"/>
      <table:table table:name="Biorhythmus" table:style-name="ta1" table:print="false"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41"/>
        <table:table-column table:style-name="co6" table:default-cell-style-name="ce5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number-columns-repeated="242" table:default-cell-style-name="Default"/>
        <table:table-row table:style-name="ro1">
          <table:table-cell table:style-name="ce1" office:value-type="string" table:number-columns-spanned="8" table:number-rows-spanned="1">
            <text:p><text:s text:c="3"/>Der Biorhythmus von zwei Personen und deren Rhythmenharmonie</text:p>
          </table:table-cell>
          <table:covered-table-cell table:style-name="ce15"/>
          <table:covered-table-cell table:number-columns-repeated="6" table:style-name="ce28"/>
          <table:table-cell table:style-name="ce73" table:formula="of:=NOW()" office:value-type="float" office:value="41789.910066088">
            <text:p>41789,91 </text:p>
          </table:table-cell>
          <table:table-cell table:style-name="ce76" table:formula="of:=TODAY()" office:value-type="date" office:date-value="2014-05-30">
            <text:p>Freitag</text:p>
          </table:table-cell>
          <table:table-cell table:style-name="ce87" office:value-type="date" office:date-value="1930-05-10">
            <text:p>10.05.30</text:p>
          </table:table-cell>
          <table:table-cell table:style-name="ce87"/>
          <table:table-cell table:style-name="ce91" table:number-columns-repeated="5"/>
          <table:table-cell table:number-columns-repeated="239"/>
        </table:table-row>
        <table:table-row table:style-name="ro1">
          <table:table-cell table:style-name="ce2" office:value-type="string">
            <text:p>Name</text:p>
          </table:table-cell>
          <table:table-cell table:style-name="ce8" office:value-type="string">
            <text:p>Tag <text:s text:c="2"/>der Geburt</text:p>
          </table:table-cell>
          <table:table-cell table:style-name="ce8" office:value-type="string">
            <text:p>Monat <text:s/>Geburtsmonat</text:p>
          </table:table-cell>
          <table:table-cell table:style-name="ce8" office:value-type="string">
            <text:p>Jahr <text:s text:c="3"/>Geburtsjahr</text:p>
          </table:table-cell>
          <table:table-cell table:style-name="ce8" office:value-type="string">
            <text:p>Alter <text:s text:c="5"/>in Jahren</text:p>
          </table:table-cell>
          <table:table-cell table:style-name="ce43" office:value-type="string">
            <text:p><text:s/></text:p>
          </table:table-cell>
          <table:table-cell table:style-name="ce8" office:value-type="string">
            <text:p>männl.</text:p>
          </table:table-cell>
          <table:table-cell table:style-name="ce8" office:value-type="string">
            <text:p>weibl.</text:p>
          </table:table-cell>
          <table:table-cell table:style-name="ce8" office:value-type="string">
            <text:p>geistig</text:p>
          </table:table-cell>
          <table:table-cell table:style-name="ce77"/>
          <table:table-cell>
            <draw:frame table:end-cell-address="Biorhythmus.R36" table:end-x="0.231cm" table:end-y="0.139cm" draw:z-index="0" draw:style-name="gr1" svg:width="11.879cm" svg:height="18.243cm" svg:x="0.212cm" svg:y="0.083cm">
              <draw:object draw:notify-on-update-of-ranges="Biorhythmus.F32:Biorhythmus.F32 Biorhythmus.F33:Biorhythmus.F33 Biorhythmus.G32:Biorhythmus.G32 Biorhythmus.G33:Biorhythmus.G33 Biorhythmus.H32:Biorhythmus.H32 Biorhythmus.H33:Biorhythmus.H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1" table:number-columns-repeated="6"/>
          <table:table-cell table:number-columns-repeated="239"/>
        </table:table-row>
        <table:table-row table:style-name="ro1">
          <table:table-cell table:style-name="ce3" office:value-type="string">
            <text:p>Name 1. Person</text:p>
          </table:table-cell>
          <table:table-cell table:number-columns-repeated="2" table:style-name="ce16" office:value-type="float" office:value="6">
            <text:p>6 </text:p>
          </table:table-cell>
          <table:table-cell table:style-name="ce16" office:value-type="float" office:value="62">
            <text:p>62 </text:p>
          </table:table-cell>
          <table:table-cell table:style-name="ce33" table:formula="of:=IF([.E6]&gt;0;[.E6]/365;0)" office:value-type="float" office:value="52">
            <text:p>52,0</text:p>
          </table:table-cell>
          <table:table-cell table:style-name="ce44" office:value-type="string">
            <text:p>PeriodenWert</text:p>
          </table:table-cell>
          <table:table-cell table:style-name="ce56" table:formula="of:=MOD([.$E$6];[.$B$8])" office:value-type="float" office:value="11">
            <text:p>11 </text:p>
          </table:table-cell>
          <table:table-cell table:style-name="ce56" table:formula="of:=MOD([.$E$6];[.$C$8])" office:value-type="float" office:value="2">
            <text:p>2 </text:p>
          </table:table-cell>
          <table:table-cell table:style-name="ce56" table:formula="of:=MOD([.$E$6];[.$D$8])" office:value-type="float" office:value="11">
            <text:p>11 </text:p>
          </table:table-cell>
          <table:table-cell table:style-name="ce78" table:formula="of:=IF([.G19]&gt;[.K1];[.G19];DATE([.$D$3];[.$C$3];[.$B$3]))" office:value-type="date" office:date-value="1962-06-06">
            <text:p>06.06.62</text:p>
          </table:table-cell>
          <table:table-cell/>
          <table:table-cell table:style-name="ce92"/>
          <table:table-cell table:number-columns-repeated="244"/>
        </table:table-row>
        <table:table-row table:style-name="ro1">
          <table:table-cell table:style-name="ce4" office:value-type="string">
            <text:p>Name 2. Person</text:p>
          </table:table-cell>
          <table:table-cell table:style-name="ce17" office:value-type="float" office:value="10">
            <text:p>1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61">
            <text:p>61 </text:p>
          </table:table-cell>
          <table:table-cell table:style-name="ce34" table:formula="of:=IF([.E7]&gt;0;[.E7]/365;0)" office:value-type="float" office:value="53.1">
            <text:p>53,1 </text:p>
          </table:table-cell>
          <table:table-cell table:style-name="ce45" office:value-type="string">
            <text:p>Person blau</text:p>
          </table:table-cell>
          <table:table-cell table:style-name="ce57" table:formula="of:=ROUND(SIN(PI()*2*[.G3]/[.B8]);2)*[.$E$11]" office:value-type="percentage" office:value="0.14">
            <text:p>14%</text:p>
          </table:table-cell>
          <table:table-cell table:style-name="ce57" table:formula="of:=ROUND(SIN(PI()*2*[.H3]/[.C8]);2)*[.$E$11]" office:value-type="percentage" office:value="0.43">
            <text:p>43%</text:p>
          </table:table-cell>
          <table:table-cell table:style-name="ce57" table:formula="of:=ROUND(SIN(PI()*2*[.I3]/[.D8]);2)*[.$E$11]" office:value-type="percentage" office:value="0.87">
            <text:p>87%</text:p>
          </table:table-cell>
          <table:table-cell table:style-name="ce79" table:formula="of:=[.J3]" office:value-type="date" office:date-value="1962-06-06">
            <text:p>Mittwoch</text:p>
          </table:table-cell>
          <table:table-cell table:number-columns-repeated="246"/>
        </table:table-row>
        <table:table-row table:style-name="ro1">
          <table:table-cell table:style-name="ce5"/>
          <table:table-cell table:style-name="ce8" office:value-type="string">
            <text:p>__M__ M‡nnlich</text:p>
          </table:table-cell>
          <table:table-cell table:style-name="ce8" office:value-type="string">
            <text:p>__W__</text:p>
          </table:table-cell>
          <table:table-cell table:style-name="ce8" office:value-type="string">
            <text:p>__G__</text:p>
          </table:table-cell>
          <table:table-cell table:style-name="ce8" office:value-type="string">
            <text:p>Tage <text:s text:c="3"/>alter der Person in Tagen</text:p>
          </table:table-cell>
          <table:table-cell table:style-name="ce46" office:value-type="string">
            <text:p>PeriodenWert</text:p>
          </table:table-cell>
          <table:table-cell table:style-name="ce58" table:formula="of:=MOD([.$E$7];[.$B$8])" office:value-type="float" office:value="12">
            <text:p>12 </text:p>
          </table:table-cell>
          <table:table-cell table:style-name="ce58" table:formula="of:=MOD([.$E$7];[.$C$8])" office:value-type="float" office:value="2">
            <text:p>2 </text:p>
          </table:table-cell>
          <table:table-cell table:style-name="ce58" table:formula="of:=MOD([.$E$7];[.$D$8])" office:value-type="float" office:value="7">
            <text:p>7 </text:p>
          </table:table-cell>
          <table:table-cell table:style-name="ce80" table:formula="of:=DATE([.$D$4];[.$C$4];[.$B$4])" office:value-type="date" office:date-value="1961-05-10">
            <text:p>10.05.61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RhythmenHarmonie</text:p>
          </table:table-cell>
          <table:table-cell table:style-name="ce18" table:formula="of:=(100-ROUND((ABS([.B7])*200/[.$B$8]);0))/100" office:value-type="percentage" office:value="0.91">
            <text:p>91%</text:p>
          </table:table-cell>
          <table:table-cell table:style-name="ce29" table:formula="of:=(100-ROUND((ABS([.C7])*200/[.$C$8]);0))/100" office:value-type="percentage" office:value="1">
            <text:p>100%</text:p>
          </table:table-cell>
          <table:table-cell table:style-name="ce32" table:formula="of:=(100-ROUND((ABS([.D7])*200/[.$D$8]);0))/100" office:value-type="percentage" office:value="0.76">
            <text:p>76%</text:p>
          </table:table-cell>
          <table:table-cell table:style-name="ce35" table:formula="of:=([.E8]-[.J3])" office:value-type="float" office:value="18986">
            <text:p>18986 </text:p>
          </table:table-cell>
          <table:table-cell table:style-name="ce47" office:value-type="string">
            <text:p>Person rot</text:p>
          </table:table-cell>
          <table:table-cell table:style-name="ce59" table:formula="of:=ROUND(SIN(PI()*2*[.G5]/[.B8]);2)*[.$E$11]" office:value-type="percentage" office:value="-0.14">
            <text:p>-14%</text:p>
          </table:table-cell>
          <table:table-cell table:style-name="ce59" table:formula="of:=ROUND(SIN(PI()*2*[.H5]/[.C8]);2)*[.$E$11]" office:value-type="percentage" office:value="0.43">
            <text:p>43%</text:p>
          </table:table-cell>
          <table:table-cell table:style-name="ce59" table:formula="of:=ROUND(SIN(PI()*2*[.I5]/[.D8]);2)*[.$E$11]" office:value-type="percentage" office:value="0.97">
            <text:p>97%</text:p>
          </table:table-cell>
          <table:table-cell table:style-name="ce81" table:formula="of:=[.J5]" office:value-type="date" office:date-value="1961-05-10">
            <text:p>Mittwoch</text:p>
          </table:table-cell>
          <table:table-cell table:number-columns-repeated="246"/>
        </table:table-row>
        <table:table-row table:style-name="ro1">
          <table:table-cell table:style-name="ce7" office:value-type="string">
            <text:p>Rhyth.Versatz</text:p>
          </table:table-cell>
          <table:table-cell table:style-name="ce7" table:formula="of:=IF([.B11]&gt;([.B8]/2);[.B8]-[.B11];[.B11])" office:value-type="float" office:value="1">
            <text:p>1 </text:p>
          </table:table-cell>
          <table:table-cell table:style-name="ce7" table:formula="of:=IF([.C11]&gt;([.C8]/2);[.C8]-[.C11];[.C11])" office:value-type="float" office:value="0">
            <text:p>0 </text:p>
          </table:table-cell>
          <table:table-cell table:style-name="ce7" table:formula="of:=IF([.D11]&gt;([.D8]/2);[.D8]-[.D11];[.D11])" office:value-type="float" office:value="4">
            <text:p>4 </text:p>
          </table:table-cell>
          <table:table-cell table:style-name="ce36" table:formula="of:=([.E8]-DATE([.$D$4];[.$C$4];[.$B$4]))" office:value-type="float" office:value="19378">
            <text:p>19378 </text:p>
          </table:table-cell>
          <table:table-cell table:style-name="ce48" office:value-type="string">
            <text:p>Datum &gt; <text:s text:c="9"/>zu dem die Perioden berechnet werden</text:p>
          </table:table-cell>
          <table:table-cell table:style-name="ce60" table:formula="of:=DAY([.$E$8])" office:value-type="float" office:value="30">
            <text:p>30 </text:p>
          </table:table-cell>
          <table:table-cell table:style-name="ce60" table:formula="of:=MONTH([.$E$8])" office:value-type="float" office:value="5">
            <text:p>5 </text:p>
          </table:table-cell>
          <table:table-cell table:style-name="ce60" table:formula="of:=(YEAR([.$E$8])-1900)" office:value-type="float" office:value="114">
            <text:p>114 </text:p>
          </table:table-cell>
          <table:table-cell table:style-name="ce82"/>
          <table:table-cell table:number-columns-repeated="3"/>
          <table:table-cell table:style-name="ce85"/>
          <table:table-cell table:number-columns-repeated="242"/>
        </table:table-row>
        <table:table-row table:style-name="ro1">
          <table:table-cell table:style-name="ce8" office:value-type="string">
            <text:p>Periode in Tagen, Konstante!</text:p>
          </table:table-cell>
          <table:table-cell table:style-name="ce19" office:value-type="float" office:value="23">
            <text:p>23 </text:p>
          </table:table-cell>
          <table:table-cell table:style-name="ce19" office:value-type="float" office:value="28">
            <text:p>28 </text:p>
          </table:table-cell>
          <table:table-cell table:style-name="ce19" office:value-type="float" office:value="33">
            <text:p>33 </text:p>
          </table:table-cell>
          <table:table-cell table:style-name="ce8" table:formula="of:=INT([.I1])+[.G8]" office:value-type="float" office:value="41789">
            <text:p>41789 </text:p>
          </table:table-cell>
          <table:table-cell table:style-name="ce48" office:value-type="string">
            <text:p>Offset &gt; <text:s text:c="10"/>Wenn nicht das heutige Datum Berechnet werden soll</text:p>
          </table:table-cell>
          <table:table-cell table:style-name="ce61" office:value-type="float" office:value="0">
            <text:p>0 </text:p>
          </table:table-cell>
          <table:table-cell table:style-name="ce48" office:value-type="string" table:number-columns-spanned="2" table:number-rows-spanned="1">
            <text:p>&lt; +=Zukunft positive Werte verschieben das Datum in die Zukunft</text:p>
          </table:table-cell>
          <table:covered-table-cell table:style-name="ce48"/>
          <table:table-cell table:style-name="ce82" office:value-type="string">
            <text:p>*</text:p>
          </table:table-cell>
          <table:table-cell table:number-columns-repeated="246"/>
        </table:table-row>
        <table:table-row table:style-name="ro1">
          <table:table-cell table:style-name="ce7" office:value-type="string">
            <text:p>Tages Differenz</text:p>
          </table:table-cell>
          <table:table-cell table:style-name="ce7" table:formula="of:=([.$G$3]-[.$G$5])" office:value-type="float" office:value="-1">
            <text:p>-1 </text:p>
          </table:table-cell>
          <table:table-cell table:style-name="ce7" table:formula="of:=([.$H$3]-[.$H$5])" office:value-type="float" office:value="0">
            <text:p>0 </text:p>
          </table:table-cell>
          <table:table-cell table:style-name="ce7" table:formula="of:=([.$I$3]-[.$I$5])" office:value-type="float" office:value="4">
            <text:p>4 </text:p>
          </table:table-cell>
          <table:table-cell table:style-name="ce7" table:formula="of:=([.E6]-[.E7])" office:value-type="float" office:value="-392">
            <text:p>-392 </text:p>
          </table:table-cell>
          <table:table-cell table:style-name="ce48" office:value-type="string">
            <text:p>(Anzahl Tage vor oder zurück)</text:p>
          </table:table-cell>
          <table:table-cell table:style-name="ce8" table:number-columns-repeated="3"/>
          <table:table-cell table:style-name="ce82" table:number-columns-spanned="1" table:number-rows-spanned="4"/>
          <table:table-cell table:number-columns-repeated="246"/>
        </table:table-row>
        <table:table-row table:style-name="ro1">
          <table:table-cell table:style-name="ce9" office:value-type="string">
            <text:p>Altersunterschied:</text:p>
          </table:table-cell>
          <table:table-cell table:style-name="ce20" table:formula="of:=ABS([.E9])/365" office:value-type="float" office:value="1.1">
            <text:p>1,1 </text:p>
          </table:table-cell>
          <table:table-cell table:style-name="ce7" office:value-type="string">
            <text:p>Jahre</text:p>
          </table:table-cell>
          <table:table-cell table:style-name="ce8" table:number-columns-repeated="2"/>
          <table:table-cell table:style-name="ce49" office:value-type="string">
            <text:p>Version 7.0</text:p>
          </table:table-cell>
          <table:table-cell table:style-name="ce62" office:value-type="string">
            <text:p>„01.05.2014“</text:p>
          </table:table-cell>
          <table:table-cell table:style-name="ce8" table:number-columns-repeated="2"/>
          <table:covered-table-cell table:style-name="ce82"/>
          <table:table-cell/>
          <table:table-cell table:style-name="ce14"/>
          <table:table-cell table:number-columns-repeated="244"/>
        </table:table-row>
        <table:table-row table:style-name="ro1">
          <table:table-cell table:style-name="ce10" office:value-type="string">
            <text:p>Offset&gt;</text:p>
          </table:table-cell>
          <table:table-cell table:style-name="ce10" table:formula="of:=IF([.B9]&lt;0;[.B9]+[.B8];[.B9])" office:value-type="float" office:value="22">
            <text:p>22 </text:p>
          </table:table-cell>
          <table:table-cell table:style-name="ce10" table:formula="of:=IF([.C9]&lt;0;[.C9]+[.C8];[.C9])" office:value-type="float" office:value="0">
            <text:p>0 </text:p>
          </table:table-cell>
          <table:table-cell table:style-name="ce10" table:formula="of:=IF([.D9]&lt;0;[.D9]+[.D8];[.D9])" office:value-type="float" office:value="4">
            <text:p>4 </text:p>
          </table:table-cell>
          <table:table-cell table:style-name="ce37" office:value-type="float" office:value="1">
            <text:p>1</text:p>
          </table:table-cell>
          <table:table-cell table:style-name="ce8" office:value-type="string">
            <text:p>(c) Manorainjan Holzapfel </text:p>
          </table:table-cell>
          <table:table-cell table:style-name="ce8" table:number-columns-repeated="3"/>
          <table:covered-table-cell table:style-name="ce82"/>
          <table:table-cell/>
          <table:table-cell table:style-name="ce14"/>
          <table:table-cell table:number-columns-repeated="244"/>
        </table:table-row>
        <table:table-row table:style-name="ro1">
          <table:table-cell table:style-name="ce10"/>
          <table:table-cell table:style-name="ce21" table:formula="of:=DAY([.J3])" office:value-type="float" office:value="6">
            <text:p>6 </text:p>
          </table:table-cell>
          <table:table-cell table:style-name="ce21" table:formula="of:=MONTH([.J3])" office:value-type="float" office:value="6">
            <text:p>6 </text:p>
          </table:table-cell>
          <table:table-cell table:style-name="ce21" table:formula="of:=YEAR([.J3])" office:value-type="float" office:value="1962">
            <text:p>1962 </text:p>
          </table:table-cell>
          <table:table-cell table:style-name="ce38"/>
          <table:table-cell table:style-name="ce8" table:number-columns-repeated="4"/>
          <table:covered-table-cell table:style-name="ce82"/>
          <table:table-cell/>
          <table:table-cell table:style-name="ce14"/>
          <table:table-cell table:number-columns-repeated="244"/>
        </table:table-row>
        <table:table-row table:style-name="ro1">
          <table:table-cell table:style-name="ce11" office:value-type="string" table:number-columns-spanned="4" table:number-rows-spanned="1">
            <text:p>Eingaben in gelbe Felder machen!</text:p>
          </table:table-cell>
          <table:covered-table-cell table:number-columns-repeated="3" table:style-name="ce22"/>
          <table:table-cell table:style-name="ce39" office:value-type="string">
            <text:p>Blau </text:p>
          </table:table-cell>
          <table:table-cell table:style-name="ce50" office:value-type="string">
            <text:p>und Rot für</text:p>
          </table:table-cell>
          <table:table-cell table:style-name="ce63" office:value-type="string" table:number-columns-spanned="4" table:number-rows-spanned="1">
            <text:p><text:s/>individuelle Werte</text:p>
          </table:table-cell>
          <table:covered-table-cell table:number-columns-repeated="2" table:style-name="ce51"/>
          <table:covered-table-cell table:style-name="ce82"/>
          <table:table-cell table:number-columns-repeated="246"/>
        </table:table-row>
        <table:table-row table:style-name="ro1">
          <table:table-cell table:style-name="ce1" office:value-type="string" table:number-columns-spanned="4" table:number-rows-spanned="1">
            <text:p>Grün für das Berechnungs-Datum</text:p>
          </table:table-cell>
          <table:covered-table-cell table:number-columns-repeated="3" table:style-name="ce23"/>
          <table:table-cell table:style-name="ce40" office:value-type="string" table:number-columns-spanned="6" table:number-rows-spanned="1">
            <text:p>Violett für gemeinsame Werte</text:p>
          </table:table-cell>
          <table:covered-table-cell table:number-columns-repeated="4" table:style-name="ce51"/>
          <table:covered-table-cell table:style-name="ce82"/>
          <table:table-cell table:number-columns-repeated="246"/>
        </table:table-row>
        <table:table-row table:style-name="ro1">
          <table:table-cell table:style-name="Default"/>
          <table:table-cell table:style-name="ce24" table:number-columns-spanned="3" table:number-rows-spanned="1"/>
          <table:covered-table-cell table:number-columns-repeated="2" table:style-name="ce30"/>
          <table:table-cell table:style-name="Default" table:number-columns-repeated="2"/>
          <table:table-cell table:number-columns-repeated="3"/>
          <table:table-cell table:style-name="ce83" table:number-columns-spanned="2" table:number-rows-spanned="1"/>
          <table:covered-table-cell table:style-name="ce88"/>
          <table:table-cell table:style-name="ce14"/>
          <table:table-cell table:number-columns-repeated="244"/>
        </table:table-row>
        <table:table-row table:style-name="ro1">
          <table:table-cell table:style-name="Default"/>
          <table:table-cell table:style-name="ce25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2" office:value-type="string">
            <text:p>Zeichen</text:p>
          </table:table-cell>
          <table:table-cell table:style-name="ce26" office:value-type="string">
            <text:p>#</text:p>
          </table:table-cell>
          <table:table-cell table:style-name="ce26" office:value-type="string">
            <text:p>Tag</text:p>
          </table:table-cell>
          <table:table-cell table:style-name="ce26" office:value-type="string">
            <text:p>Monat</text:p>
          </table:table-cell>
          <table:table-cell table:style-name="Default"/>
          <table:table-cell table:style-name="ce52" table:formula="of:=DATE(2000;[.C12];[.B12])" office:value-type="date" office:date-value="2000-06-06">
            <text:p>06.Jun</text:p>
          </table:table-cell>
          <table:table-cell table:style-name="ce64"/>
          <table:table-cell/>
          <table:table-cell table:style-name="ce74"/>
          <table:table-cell table:number-columns-repeated="247"/>
        </table:table-row>
        <table:table-row table:style-name="ro2">
          <table:table-cell office:value-type="string">
            <text:p>Steinbock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DATE(2000;[.D18];[.C18])" office:value-type="date" office:date-value="1999-12-22">
            <text:p>22.12.99</text:p>
          </table:table-cell>
          <table:table-cell table:formula="of:=IF([.$F$17]&gt;=[.E18];IF([.$F$17]&lt;[.E19];[.A18];&quot;&quot;);&quot;&quot;)">
            <text:p/>
          </table:table-cell>
          <table:table-cell table:style-name="ce65" table:formula="of:=IF([.G19]&gt;[.K1];&quot;OK&quot;;&quot;Nö&quot;)" office:value-type="string" office:string-value="Nö">
            <text:p>Nö</text:p>
          </table:table-cell>
          <table:table-cell table:style-name="ce70" table:number-columns-repeated="3"/>
          <table:table-cell/>
          <table:table-cell table:style-name="ce93"/>
          <table:table-cell table:number-columns-repeated="244"/>
        </table:table-row>
        <table:table-row table:style-name="ro2">
          <table:table-cell office:value-type="string">
            <text:p>Wassermann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DATE(2000;[.D19];[.C19])" office:value-type="date" office:date-value="2000-01-21">
            <text:p>21.01.00</text:p>
          </table:table-cell>
          <table:table-cell table:formula="of:=IF([.$F$17]&gt;=[.E19];IF([.$F$17]&lt;[.E20];[.A19];&quot;&quot;);&quot;&quot;)">
            <text:p/>
          </table:table-cell>
          <table:table-cell table:style-name="ce66"/>
          <table:table-cell table:style-name="ce71" office:value-type="string">
            <text:p>&lt;- Input hier überschreibt die Daten</text:p>
          </table:table-cell>
          <table:table-cell table:style-name="ce70"/>
          <table:table-cell table:style-name="ce84"/>
          <table:table-cell/>
          <table:table-cell table:style-name="ce93"/>
          <table:table-cell table:number-columns-repeated="244"/>
        </table:table-row>
        <table:table-row table:style-name="ro2">
          <table:table-cell office:value-type="string">
            <text:p>Fisch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formula="of:=DATE(2000;[.D20];[.C20])" office:value-type="date" office:date-value="2000-02-20">
            <text:p>20.02.00</text:p>
          </table:table-cell>
          <table:table-cell table:formula="of:=IF([.$F$17]&gt;=[.E20];IF([.$F$17]&lt;[.E21];[.A20];&quot;&quot;);&quot;&quot;)">
            <text:p/>
          </table:table-cell>
          <table:table-cell table:style-name="ce67" office:value-type="string">
            <text:p><text:s/>der ersten Person unter „Name“ also B3-D3</text:p>
          </table:table-cell>
          <table:table-cell table:style-name="ce70" table:number-columns-repeated="2"/>
          <table:table-cell table:style-name="ce84"/>
          <table:table-cell/>
          <table:table-cell table:style-name="ce93"/>
          <table:table-cell table:number-columns-repeated="244"/>
        </table:table-row>
        <table:table-row table:style-name="ro2">
          <table:table-cell office:value-type="string">
            <text:p>Widder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formula="of:=DATE(2000;[.D21];[.C21])" office:value-type="date" office:date-value="2000-03-21">
            <text:p>21.03.00</text:p>
          </table:table-cell>
          <table:table-cell table:formula="of:=IF([.$F$17]&gt;=[.E21];IF([.$F$17]&lt;[.E22];[.A21];&quot;&quot;);&quot;&quot;)">
            <text:p/>
          </table:table-cell>
          <table:table-cell table:number-columns-repeated="3"/>
          <table:table-cell table:style-name="ce85"/>
          <table:table-cell/>
          <table:table-cell table:style-name="ce93"/>
          <table:table-cell table:number-columns-repeated="244"/>
        </table:table-row>
        <table:table-row table:style-name="ro2">
          <table:table-cell office:value-type="string">
            <text:p>Stier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formula="of:=DATE(2000;[.D22];[.C22])" office:value-type="date" office:date-value="2000-04-21">
            <text:p>21.04.00</text:p>
          </table:table-cell>
          <table:table-cell table:formula="of:=IF([.$F$17]&gt;=[.E22];IF([.$F$17]&lt;[.E23];[.A22];&quot;&quot;);&quot;&quot;)">
            <text:p/>
          </table:table-cell>
          <table:table-cell/>
          <table:table-cell table:number-columns-spanned="2" table:number-rows-spanned="1"/>
          <table:covered-table-cell/>
          <table:table-cell table:style-name="ce85"/>
          <table:table-cell table:style-name="ce14"/>
          <table:table-cell table:style-name="ce93"/>
          <table:table-cell table:number-columns-repeated="244"/>
        </table:table-row>
        <table:table-row table:style-name="ro2">
          <table:table-cell office:value-type="string">
            <text:p>Zwilling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formula="of:=DATE(2000;[.D23];[.C23])" office:value-type="date" office:date-value="2000-05-21">
            <text:p>21.05.00</text:p>
          </table:table-cell>
          <table:table-cell table:formula="of:=IF([.$F$17]&gt;=[.E23];IF([.$F$17]&lt;[.E24];[.A23];&quot;&quot;);&quot;&quot;)" office:value-type="string" office:string-value="Zwilling">
            <text:p>Zwilling</text:p>
          </table:table-cell>
          <table:table-cell table:number-columns-repeated="3"/>
          <table:table-cell table:style-name="ce85"/>
          <table:table-cell/>
          <table:table-cell table:style-name="ce93"/>
          <table:table-cell table:number-columns-repeated="244"/>
        </table:table-row>
        <table:table-row table:style-name="ro2">
          <table:table-cell office:value-type="string">
            <text:p>Krebs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formula="of:=DATE(2000;[.D24];[.C24])" office:value-type="date" office:date-value="2000-06-22">
            <text:p>22.06.00</text:p>
          </table:table-cell>
          <table:table-cell table:formula="of:=IF([.$F$17]&gt;=[.E24];IF([.$F$17]&lt;[.E25];[.A24];&quot;&quot;);&quot;&quot;)">
            <text:p/>
          </table:table-cell>
          <table:table-cell table:number-columns-repeated="3"/>
          <table:table-cell table:style-name="ce85"/>
          <table:table-cell/>
          <table:table-cell table:style-name="ce93"/>
          <table:table-cell table:number-columns-repeated="244"/>
        </table:table-row>
        <table:table-row table:style-name="ro2">
          <table:table-cell office:value-type="string">
            <text:p>Löwe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formula="of:=DATE(2000;[.D25];[.C25])" office:value-type="date" office:date-value="2000-07-23">
            <text:p>23.07.00</text:p>
          </table:table-cell>
          <table:table-cell table:formula="of:=IF([.$F$17]&gt;=[.E25];IF([.$F$17]&lt;[.E26];[.A25];&quot;&quot;);&quot;&quot;)">
            <text:p/>
          </table:table-cell>
          <table:table-cell table:number-columns-repeated="3"/>
          <table:table-cell table:style-name="ce85"/>
          <table:table-cell/>
          <table:table-cell table:style-name="ce94"/>
          <table:table-cell table:number-columns-repeated="244"/>
        </table:table-row>
        <table:table-row table:style-name="ro2">
          <table:table-cell office:value-type="string">
            <text:p>Jungfrau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f:=DATE(2000;[.D26];[.C26])" office:value-type="date" office:date-value="2000-08-24">
            <text:p>24.08.00</text:p>
          </table:table-cell>
          <table:table-cell table:formula="of:=IF([.$F$17]&gt;=[.E26];IF([.$F$17]&lt;[.E27];[.A26];&quot;&quot;);&quot;&quot;)">
            <text:p/>
          </table:table-cell>
          <table:table-cell table:number-columns-repeated="250"/>
        </table:table-row>
        <table:table-row table:style-name="ro2">
          <table:table-cell office:value-type="string">
            <text:p>Waage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formula="of:=DATE(2000;[.D27];[.C27])" office:value-type="date" office:date-value="2000-09-24">
            <text:p>24.09.00</text:p>
          </table:table-cell>
          <table:table-cell table:formula="of:=IF([.$F$17]&gt;=[.E27];IF([.$F$17]&lt;[.E28];[.A27];&quot;&quot;);&quot;&quot;)">
            <text:p/>
          </table:table-cell>
          <table:table-cell table:number-columns-repeated="250"/>
        </table:table-row>
        <table:table-row table:style-name="ro2">
          <table:table-cell office:value-type="string">
            <text:p>Skorpion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formula="of:=DATE(2000;[.D28];[.C28])" office:value-type="date" office:date-value="2000-10-24">
            <text:p>24.10.00</text:p>
          </table:table-cell>
          <table:table-cell table:formula="of:=IF([.$F$17]&gt;=[.E28];IF([.$F$17]&lt;[.E29];[.A28];&quot;&quot;);&quot;&quot;)">
            <text:p/>
          </table:table-cell>
          <table:table-cell table:number-columns-repeated="250"/>
        </table:table-row>
        <table:table-row table:style-name="ro2">
          <table:table-cell office:value-type="string">
            <text:p>Schütze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formula="of:=DATE(2000;[.D29];[.C29])" office:value-type="date" office:date-value="2000-11-23">
            <text:p>23.11.00</text:p>
          </table:table-cell>
          <table:table-cell table:formula="of:=IF([.$F$17]&gt;=[.E29];IF([.$F$17]&lt;[.E30];[.A29];&quot;&quot;);&quot;&quot;)">
            <text:p/>
          </table:table-cell>
          <table:table-cell table:number-columns-repeated="4"/>
          <table:table-cell table:style-name="ce27" table:number-columns-repeated="5"/>
          <table:table-cell table:number-columns-repeated="241"/>
        </table:table-row>
        <table:table-row table:style-name="ro2">
          <table:table-cell office:value-type="string">
            <text:p>Steinbock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formula="of:=DATE(2000;[.D30];[.C30])" office:value-type="date" office:date-value="2000-12-22">
            <text:p>22.12.00</text:p>
          </table:table-cell>
          <table:table-cell table:formula="of:=IF([.$F$17]&gt;=[.E30];IF([.$F$17]&lt;[.E31];[.A30];&quot;&quot;);&quot;&quot;)">
            <text:p/>
          </table:table-cell>
          <table:table-cell table:number-columns-repeated="4"/>
          <table:table-cell table:style-name="ce89"/>
          <table:table-cell table:style-name="ce27" table:number-columns-repeated="2"/>
          <table:table-cell table:style-name="ce95"/>
          <table:table-cell table:style-name="ce27"/>
          <table:table-cell table:number-columns-repeated="241"/>
        </table:table-row>
        <table:table-row table:style-name="ro3">
          <table:table-cell table:style-name="Default" table:number-columns-repeated="2"/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formula="of:=DATE(2000;[.D31];[.C31])" office:value-type="date" office:date-value="2001-01-21">
            <text:p>21.01.01</text:p>
          </table:table-cell>
          <table:table-cell table:style-name="Default"/>
          <table:table-cell table:number-columns-repeated="4"/>
          <table:table-cell table:style-name="ce89"/>
          <table:table-cell table:style-name="ce27" table:number-columns-repeated="2"/>
          <table:table-cell table:style-name="ce95"/>
          <table:table-cell table:style-name="ce27"/>
          <table:table-cell table:number-columns-repeated="241"/>
        </table:table-row>
        <table:table-row table:style-name="ro3">
          <table:table-cell table:style-name="Default" table:number-columns-repeated="5"/>
          <table:table-cell table:style-name="Default" office:value-type="string">
            <text:p>Männl.</text:p>
          </table:table-cell>
          <table:table-cell table:style-name="ce68" office:value-type="string">
            <text:p>Weibl.</text:p>
          </table:table-cell>
          <table:table-cell office:value-type="string">
            <text:p>Geist.</text:p>
          </table:table-cell>
          <table:table-cell office:value-type="string">
            <text:p>Mittel</text:p>
          </table:table-cell>
          <table:table-cell table:style-name="ce86"/>
          <table:table-cell table:style-name="ce90"/>
          <table:table-cell table:style-name="ce26" table:number-columns-repeated="4"/>
          <table:table-cell table:number-columns-repeated="241"/>
        </table:table-row>
        <table:table-row table:style-name="ro4">
          <table:table-cell table:formula="of:=[.A3]" office:value-type="string" office:string-value="Name 1. Person">
            <text:p>Name 1. Person</text:p>
          </table:table-cell>
          <table:table-cell table:style-name="Default"/>
          <table:table-cell table:style-name="ce31" table:formula="of:=[.J3]" office:value-type="date" office:date-value="1962-06-06">
            <text:p>06.06.62</text:p>
          </table:table-cell>
          <table:table-cell table:formula="of:=CONCATENATE([.F18];[.F19];[.F20];[.F21];[.F22];[.F23];[.F24];[.F25];[.F26];[.F27];[.F28];[.F29];[.F30])" office:value-type="string" office:string-value="Zwilling">
            <text:p>Zwilling</text:p>
          </table:table-cell>
          <table:table-cell table:style-name="ce42" table:formula="of:=[.E9]/365" office:value-type="float" office:value="-1.1">
            <text:p>-1,1</text:p>
          </table:table-cell>
          <table:table-cell table:style-name="ce54" table:formula="of:=[.B6]" office:value-type="percentage" office:value="0.91">
            <text:p>91%</text:p>
          </table:table-cell>
          <table:table-cell table:style-name="ce54" table:formula="of:=[.C6]" office:value-type="percentage" office:value="1">
            <text:p>100%</text:p>
          </table:table-cell>
          <table:table-cell table:style-name="ce54" table:formula="of:=[.D6]" office:value-type="percentage" office:value="0.76">
            <text:p>76%</text:p>
          </table:table-cell>
          <table:table-cell table:style-name="ce75" table:formula="of:=SUM([.F33:.H33])/3" office:value-type="percentage" office:value="0.89">
            <text:p>89%</text:p>
          </table:table-cell>
          <table:table-cell/>
          <table:table-cell table:style-name="ce89"/>
          <table:table-cell table:style-name="ce27" table:number-columns-repeated="4"/>
          <table:table-cell table:number-columns-repeated="241"/>
        </table:table-row>
        <table:table-row table:style-name="ro3">
          <table:table-cell table:style-name="Default" table:number-columns-repeated="4"/>
          <table:table-cell table:style-name="ce27"/>
          <table:table-cell table:style-name="ce55"/>
          <table:table-cell table:style-name="ce69"/>
          <table:table-cell table:style-name="ce72"/>
          <table:table-cell table:number-columns-repeated="248"/>
        </table:table-row>
        <table:table-row table:style-name="ro3">
          <table:table-cell table:style-name="Default" table:number-columns-repeated="6"/>
          <table:table-cell table:number-columns-repeated="250"/>
        </table:table-row>
        <table:table-row table:style-name="ro3">
          <table:table-cell table:style-name="ce14"/>
          <table:table-cell table:style-name="Default" table:number-columns-repeated="5"/>
          <table:table-cell table:number-columns-repeated="3"/>
          <table:table-cell table:style-name="ce27" table:number-columns-repeated="6"/>
          <table:table-cell table:number-columns-repeated="241"/>
        </table:table-row>
        <table:table-row table:style-name="ro3">
          <table:table-cell table:style-name="Default" table:number-columns-repeated="6"/>
          <table:table-cell table:number-columns-repeated="3"/>
          <table:table-cell table:style-name="ce27" table:number-columns-repeated="6"/>
          <table:table-cell table:number-columns-repeated="241"/>
        </table:table-row>
      </table:table>
      <table:table table:name="erste_Kurve" table:style-name="ta1" table:print="false">
        <table:table-column table:style-name="co16" table:default-cell-style-name="ce99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49" table:default-cell-style-name="Default"/>
        <table:table-row table:style-name="ro3">
          <table:table-cell table:style-name="ce96" table:formula="of:=[Biorhythmus.A3]" office:value-type="string" office:string-value="Name 1. Person" table:number-columns-spanned="2" table:number-rows-spanned="1">
            <text:p>Name 1. Person</text:p>
          </table:table-cell>
          <table:covered-table-cell table:style-name="ce102"/>
          <table:table-cell table:style-name="ce108" table:formula="of:=[$Biorhythmus.$J$3]" office:value-type="date" office:date-value="1962-06-06">
            <text:p>06.06.62</text:p>
          </table:table-cell>
          <table:table-cell table:style-name="Default"/>
          <table:table-cell table:number-columns-repeated="3"/>
          <table:table-cell table:style-name="ce115" office:value-type="string">
            <text:p>männlich</text:p>
          </table:table-cell>
          <table:table-cell table:style-name="ce117" office:value-type="string">
            <text:p>weiblich</text:p>
          </table:table-cell>
          <table:table-cell table:style-name="ce118" office:value-type="string">
            <text:p>geistig</text:p>
          </table:table-cell>
          <table:table-cell table:number-columns-repeated="246"/>
        </table:table-row>
        <table:table-row table:style-name="ro2">
          <table:table-cell table:style-name="ce97" office:value-type="string">
            <text:p><text:s text:c="2"/>Stichtag: <text:s text:c="11"/>entweder "h" für heute oder gewünschtes Datum TT.MM.JJJJ eingeben!</text:p>
            <draw:frame table:end-cell-address="erste_Kurve.M45" table:end-x="0.683cm" table:end-y="0.064cm" draw:z-index="0" draw:style-name="gr1" svg:width="25.293cm" svg:height="12.684cm" svg:x="0cm" svg:y="0.447cm">
              <draw:object draw:notify-on-update-of-ranges="erste_Kurve.A4:erste_Kurve.A34 erste_Kurve.B3:erste_Kurve.B3 erste_Kurve.B4:erste_Kurve.B34 erste_Kurve.C3:erste_Kurve.C3 erste_Kurve.C4:erste_Kurve.C34 erste_Kurve.D3:erste_Kurve.D3 erste_Kurve.D4:erste_Kurve.D34" xlink:href="./Objekt 1" xlink:type="simple" xlink:show="embed" xlink:actuate="onLoad"/>
              <draw:image xlink:href="./ObjectReplacements/Objekt 1" xlink:type="simple" xlink:show="embed" xlink:actuate="onLoad"/>
            </draw:frame>
          </table:table-cell>
          <table:table-cell table:style-name="ce103" office:value-type="string">
            <text:p>h</text:p>
          </table:table-cell>
          <table:table-cell table:style-name="ce109" office:value-type="string">
            <text:p>Mittel-Datum:</text:p>
          </table:table-cell>
          <table:table-cell table:style-name="ce110" table:formula="of:=IF([.B2]=&quot;h&quot;;[$Biorhythmus.$I$1];[.B2])" office:value-type="date" office:date-value="2014-05-30T21:50:29.71" table:number-columns-spanned="2" table:number-rows-spanned="1">
            <text:p>30.05.14</text:p>
          </table:table-cell>
          <table:covered-table-cell table:style-name="ce113"/>
          <table:table-cell table:style-name="ce114" table:formula="of:=[$Biorhythmus.$J$3]" office:value-type="date" office:date-value="1962-06-06">
            <text:p>06.06.62</text:p>
          </table:table-cell>
          <table:table-cell/>
          <table:table-cell table:style-name="ce116" table:formula="of:=[$Biorhythmus.$A$3]" office:value-type="string" office:string-value="Name 1. Person">
            <text:p>Name 1. Person</text:p>
          </table:table-cell>
          <table:table-cell table:number-columns-repeated="248"/>
        </table:table-row>
        <table:table-row table:style-name="ro5">
          <table:table-cell table:style-name="ce98" office:value-type="string">
            <text:p>Tag</text:p>
          </table:table-cell>
          <table:table-cell table:style-name="ce104" office:value-type="string">
            <text:p>männlich 2</text:p>
          </table:table-cell>
          <table:table-cell table:style-name="ce104" office:value-type="string">
            <text:p>weiblich 2</text:p>
          </table:table-cell>
          <table:table-cell table:style-name="ce111" office:value-type="string">
            <text:p>geistig 2</text:p>
          </table:table-cell>
          <table:table-cell table:number-columns-repeated="252"/>
        </table:table-row>
        <table:table-row table:style-name="ro5">
          <table:table-cell table:formula="of:=[.A5]-1" office:value-type="date" office:date-value="2014-05-15T21:50:29.71">
            <text:p>15.05.14</text:p>
          </table:table-cell>
          <table:table-cell table:formula="of:=ROUND(SIN(MOD(INT([.A4])-INT([.$C$1]);23)/23*2*PI());2)" office:value-type="percentage" office:value="-0.89">
            <text:p>-89%</text:p>
          </table:table-cell>
          <table:table-cell table:formula="of:=ROUND(SIN(MOD(INT([.A4])-INT([.$C$1]);28)/28*2*PI());2)" office:value-type="percentage" office:value="-0.22">
            <text:p>-22%</text:p>
          </table:table-cell>
          <table:table-cell table:formula="of:=ROUND(SIN(MOD(INT([.A4])-INT([.$C$1]);33)/33*2*PI());2)" office:value-type="percentage" office:value="-0.69">
            <text:p>-69%</text:p>
          </table:table-cell>
          <table:table-cell table:number-columns-repeated="252"/>
        </table:table-row>
        <table:table-row table:style-name="ro5">
          <table:table-cell table:formula="of:=[.A6]-1" office:value-type="date" office:date-value="2014-05-16T21:50:29.71">
            <text:p>16.05.14</text:p>
          </table:table-cell>
          <table:table-cell table:formula="of:=ROUND(SIN(MOD(INT([.A5])-INT([.$C$1]);23)/23*2*PI());2)" office:value-type="percentage" office:value="-0.73">
            <text:p>-73%</text:p>
          </table:table-cell>
          <table:table-cell table:formula="of:=ROUND(SIN(MOD(INT([.A5])-INT([.$C$1]);28)/28*2*PI());2)" office:value-type="percentage" office:value="-0.43">
            <text:p>-43%</text:p>
          </table:table-cell>
          <table:table-cell table:formula="of:=ROUND(SIN(MOD(INT([.A5])-INT([.$C$1]);33)/33*2*PI());2)" office:value-type="percentage" office:value="-0.54">
            <text:p>-54%</text:p>
          </table:table-cell>
          <table:table-cell table:number-columns-repeated="252"/>
        </table:table-row>
        <table:table-row table:style-name="ro5">
          <table:table-cell table:formula="of:=[.A7]-1" office:value-type="date" office:date-value="2014-05-17T21:50:29.71">
            <text:p>17.05.14</text:p>
          </table:table-cell>
          <table:table-cell table:formula="of:=ROUND(SIN(MOD(INT([.A6])-INT([.$C$1]);23)/23*2*PI());2)" office:value-type="percentage" office:value="-0.52">
            <text:p>-52%</text:p>
          </table:table-cell>
          <table:table-cell table:formula="of:=ROUND(SIN(MOD(INT([.A6])-INT([.$C$1]);28)/28*2*PI());2)" office:value-type="percentage" office:value="-0.62">
            <text:p>-62%</text:p>
          </table:table-cell>
          <table:table-cell table:formula="of:=ROUND(SIN(MOD(INT([.A6])-INT([.$C$1]);33)/33*2*PI());2)" office:value-type="percentage" office:value="-0.37">
            <text:p>-37%</text:p>
          </table:table-cell>
          <table:table-cell table:number-columns-repeated="252"/>
        </table:table-row>
        <table:table-row table:style-name="ro5">
          <table:table-cell table:formula="of:=[.A8]-1" office:value-type="date" office:date-value="2014-05-18T21:50:29.71">
            <text:p>18.05.14</text:p>
          </table:table-cell>
          <table:table-cell table:formula="of:=ROUND(SIN(MOD(INT([.A7])-INT([.$C$1]);23)/23*2*PI());2)" office:value-type="percentage" office:value="-0.27">
            <text:p>-27%</text:p>
          </table:table-cell>
          <table:table-cell table:formula="of:=ROUND(SIN(MOD(INT([.A7])-INT([.$C$1]);28)/28*2*PI());2)" office:value-type="percentage" office:value="-0.78">
            <text:p>-78%</text:p>
          </table:table-cell>
          <table:table-cell table:formula="of:=ROUND(SIN(MOD(INT([.A7])-INT([.$C$1]);33)/33*2*PI());2)" office:value-type="percentage" office:value="-0.19">
            <text:p>-19%</text:p>
          </table:table-cell>
          <table:table-cell table:number-columns-repeated="252"/>
        </table:table-row>
        <table:table-row table:style-name="ro5">
          <table:table-cell table:formula="of:=[.A9]-1" office:value-type="date" office:date-value="2014-05-19T21:50:29.71">
            <text:p>19.05.14</text:p>
          </table:table-cell>
          <table:table-cell table:formula="of:=ROUND(SIN(MOD(INT([.A8])-INT([.$C$1]);23)/23*2*PI());2)" office:value-type="percentage" office:value="0">
            <text:p>0%</text:p>
          </table:table-cell>
          <table:table-cell table:formula="of:=ROUND(SIN(MOD(INT([.A8])-INT([.$C$1]);28)/28*2*PI());2)" office:value-type="percentage" office:value="-0.9">
            <text:p>-90%</text:p>
          </table:table-cell>
          <table:table-cell table:formula="of:=ROUND(SIN(MOD(INT([.A8])-INT([.$C$1]);33)/33*2*PI());2)" office:value-type="percentage" office:value="0">
            <text:p>0%</text:p>
          </table:table-cell>
          <table:table-cell table:number-columns-repeated="252"/>
        </table:table-row>
        <table:table-row table:style-name="ro5">
          <table:table-cell table:formula="of:=[.A10]-1" office:value-type="date" office:date-value="2014-05-20T21:50:29.71">
            <text:p>20.05.14</text:p>
          </table:table-cell>
          <table:table-cell table:formula="of:=ROUND(SIN(MOD(INT([.A9])-INT([.$C$1]);23)/23*2*PI());2)" office:value-type="percentage" office:value="0.27">
            <text:p>27%</text:p>
          </table:table-cell>
          <table:table-cell table:formula="of:=ROUND(SIN(MOD(INT([.A9])-INT([.$C$1]);28)/28*2*PI());2)" office:value-type="percentage" office:value="-0.97">
            <text:p>-97%</text:p>
          </table:table-cell>
          <table:table-cell table:formula="of:=ROUND(SIN(MOD(INT([.A9])-INT([.$C$1]);33)/33*2*PI());2)" office:value-type="percentage" office:value="0.19">
            <text:p>19%</text:p>
          </table:table-cell>
          <table:table-cell table:number-columns-repeated="252"/>
        </table:table-row>
        <table:table-row table:style-name="ro5">
          <table:table-cell table:formula="of:=[.A11]-1" office:value-type="date" office:date-value="2014-05-21T21:50:29.71">
            <text:p>21.05.14</text:p>
          </table:table-cell>
          <table:table-cell table:formula="of:=ROUND(SIN(MOD(INT([.A10])-INT([.$C$1]);23)/23*2*PI());2)" office:value-type="percentage" office:value="0.52">
            <text:p>52%</text:p>
          </table:table-cell>
          <table:table-cell table:formula="of:=ROUND(SIN(MOD(INT([.A10])-INT([.$C$1]);28)/28*2*PI());2)" office:value-type="percentage" office:value="-1">
            <text:p>-100%</text:p>
          </table:table-cell>
          <table:table-cell table:formula="of:=ROUND(SIN(MOD(INT([.A10])-INT([.$C$1]);33)/33*2*PI());2)" office:value-type="percentage" office:value="0.37">
            <text:p>37%</text:p>
          </table:table-cell>
          <table:table-cell table:number-columns-repeated="252"/>
        </table:table-row>
        <table:table-row table:style-name="ro5">
          <table:table-cell table:formula="of:=[.A12]-1" office:value-type="date" office:date-value="2014-05-22T21:50:29.71">
            <text:p>22.05.14</text:p>
          </table:table-cell>
          <table:table-cell table:formula="of:=ROUND(SIN(MOD(INT([.A11])-INT([.$C$1]);23)/23*2*PI());2)" office:value-type="percentage" office:value="0.73">
            <text:p>73%</text:p>
          </table:table-cell>
          <table:table-cell table:formula="of:=ROUND(SIN(MOD(INT([.A11])-INT([.$C$1]);28)/28*2*PI());2)" office:value-type="percentage" office:value="-0.97">
            <text:p>-97%</text:p>
          </table:table-cell>
          <table:table-cell table:formula="of:=ROUND(SIN(MOD(INT([.A11])-INT([.$C$1]);33)/33*2*PI());2)" office:value-type="percentage" office:value="0.54">
            <text:p>54%</text:p>
          </table:table-cell>
          <table:table-cell table:number-columns-repeated="252"/>
        </table:table-row>
        <table:table-row table:style-name="ro5">
          <table:table-cell table:formula="of:=[.A13]-1" office:value-type="date" office:date-value="2014-05-23T21:50:29.71">
            <text:p>23.05.14</text:p>
          </table:table-cell>
          <table:table-cell table:formula="of:=ROUND(SIN(MOD(INT([.A12])-INT([.$C$1]);23)/23*2*PI());2)" office:value-type="percentage" office:value="0.89">
            <text:p>89%</text:p>
          </table:table-cell>
          <table:table-cell table:formula="of:=ROUND(SIN(MOD(INT([.A12])-INT([.$C$1]);28)/28*2*PI());2)" office:value-type="percentage" office:value="-0.9">
            <text:p>-90%</text:p>
          </table:table-cell>
          <table:table-cell table:formula="of:=ROUND(SIN(MOD(INT([.A12])-INT([.$C$1]);33)/33*2*PI());2)" office:value-type="percentage" office:value="0.69">
            <text:p>69%</text:p>
          </table:table-cell>
          <table:table-cell table:number-columns-repeated="252"/>
        </table:table-row>
        <table:table-row table:style-name="ro5">
          <table:table-cell table:formula="of:=[.A14]-1" office:value-type="date" office:date-value="2014-05-24T21:50:29.71">
            <text:p>24.05.14</text:p>
          </table:table-cell>
          <table:table-cell table:formula="of:=ROUND(SIN(MOD(INT([.A13])-INT([.$C$1]);23)/23*2*PI());2)" office:value-type="percentage" office:value="0.98">
            <text:p>98%</text:p>
          </table:table-cell>
          <table:table-cell table:formula="of:=ROUND(SIN(MOD(INT([.A13])-INT([.$C$1]);28)/28*2*PI());2)" office:value-type="percentage" office:value="-0.78">
            <text:p>-78%</text:p>
          </table:table-cell>
          <table:table-cell table:formula="of:=ROUND(SIN(MOD(INT([.A13])-INT([.$C$1]);33)/33*2*PI());2)" office:value-type="percentage" office:value="0.81">
            <text:p>81%</text:p>
          </table:table-cell>
          <table:table-cell table:number-columns-repeated="252"/>
        </table:table-row>
        <table:table-row table:style-name="ro5">
          <table:table-cell table:formula="of:=[.A15]-1" office:value-type="date" office:date-value="2014-05-25T21:50:29.71">
            <text:p>25.05.14</text:p>
          </table:table-cell>
          <table:table-cell table:formula="of:=ROUND(SIN(MOD(INT([.A14])-INT([.$C$1]);23)/23*2*PI());2)" office:value-type="percentage" office:value="1">
            <text:p>100%</text:p>
          </table:table-cell>
          <table:table-cell table:formula="of:=ROUND(SIN(MOD(INT([.A14])-INT([.$C$1]);28)/28*2*PI());2)" office:value-type="percentage" office:value="-0.62">
            <text:p>-62%</text:p>
          </table:table-cell>
          <table:table-cell table:formula="of:=ROUND(SIN(MOD(INT([.A14])-INT([.$C$1]);33)/33*2*PI());2)" office:value-type="percentage" office:value="0.91">
            <text:p>91%</text:p>
          </table:table-cell>
          <table:table-cell table:number-columns-repeated="252"/>
        </table:table-row>
        <table:table-row table:style-name="ro5">
          <table:table-cell table:formula="of:=[.A16]-1" office:value-type="date" office:date-value="2014-05-26T21:50:29.71">
            <text:p>26.05.14</text:p>
          </table:table-cell>
          <table:table-cell table:formula="of:=ROUND(SIN(MOD(INT([.A15])-INT([.$C$1]);23)/23*2*PI());2)" office:value-type="percentage" office:value="0.94">
            <text:p>94%</text:p>
          </table:table-cell>
          <table:table-cell table:formula="of:=ROUND(SIN(MOD(INT([.A15])-INT([.$C$1]);28)/28*2*PI());2)" office:value-type="percentage" office:value="-0.43">
            <text:p>-43%</text:p>
          </table:table-cell>
          <table:table-cell table:formula="of:=ROUND(SIN(MOD(INT([.A15])-INT([.$C$1]);33)/33*2*PI());2)" office:value-type="percentage" office:value="0.97">
            <text:p>97%</text:p>
          </table:table-cell>
          <table:table-cell table:number-columns-repeated="252"/>
        </table:table-row>
        <table:table-row table:style-name="ro5">
          <table:table-cell table:formula="of:=[.A17]-1" office:value-type="date" office:date-value="2014-05-27T21:50:29.71">
            <text:p>27.05.14</text:p>
          </table:table-cell>
          <table:table-cell table:formula="of:=ROUND(SIN(MOD(INT([.A16])-INT([.$C$1]);23)/23*2*PI());2)" office:value-type="percentage" office:value="0.82">
            <text:p>82%</text:p>
          </table:table-cell>
          <table:table-cell table:formula="of:=ROUND(SIN(MOD(INT([.A16])-INT([.$C$1]);28)/28*2*PI());2)" office:value-type="percentage" office:value="-0.22">
            <text:p>-22%</text:p>
          </table:table-cell>
          <table:table-cell table:formula="of:=ROUND(SIN(MOD(INT([.A16])-INT([.$C$1]);33)/33*2*PI());2)" office:value-type="percentage" office:value="1">
            <text:p>100%</text:p>
          </table:table-cell>
          <table:table-cell table:number-columns-repeated="252"/>
        </table:table-row>
        <table:table-row table:style-name="ro5">
          <table:table-cell table:formula="of:=[.A18]-1" office:value-type="date" office:date-value="2014-05-28T21:50:29.71">
            <text:p>28.05.14</text:p>
          </table:table-cell>
          <table:table-cell table:formula="of:=ROUND(SIN(MOD(INT([.A17])-INT([.$C$1]);23)/23*2*PI());2)" office:value-type="percentage" office:value="0.63">
            <text:p>63%</text:p>
          </table:table-cell>
          <table:table-cell table:formula="of:=ROUND(SIN(MOD(INT([.A17])-INT([.$C$1]);28)/28*2*PI());2)" office:value-type="percentage" office:value="0">
            <text:p>0%</text:p>
          </table:table-cell>
          <table:table-cell table:formula="of:=ROUND(SIN(MOD(INT([.A17])-INT([.$C$1]);33)/33*2*PI());2)" office:value-type="percentage" office:value="0.99">
            <text:p>99%</text:p>
          </table:table-cell>
          <table:table-cell table:number-columns-repeated="252"/>
        </table:table-row>
        <table:table-row table:style-name="ro5">
          <table:table-cell table:formula="of:=[.A19]-1" office:value-type="date" office:date-value="2014-05-29T21:50:29.71">
            <text:p>29.05.14</text:p>
          </table:table-cell>
          <table:table-cell table:formula="of:=ROUND(SIN(MOD(INT([.A18])-INT([.$C$1]);23)/23*2*PI());2)" office:value-type="percentage" office:value="0.4">
            <text:p>40%</text:p>
          </table:table-cell>
          <table:table-cell table:formula="of:=ROUND(SIN(MOD(INT([.A18])-INT([.$C$1]);28)/28*2*PI());2)" office:value-type="percentage" office:value="0.22">
            <text:p>22%</text:p>
          </table:table-cell>
          <table:table-cell table:formula="of:=ROUND(SIN(MOD(INT([.A18])-INT([.$C$1]);33)/33*2*PI());2)" office:value-type="percentage" office:value="0.95">
            <text:p>95%</text:p>
          </table:table-cell>
          <table:table-cell table:number-columns-repeated="252"/>
        </table:table-row>
        <table:table-row table:style-name="ro5">
          <table:table-cell table:style-name="ce100" table:formula="of:=[.D2]" office:value-type="date" office:date-value="2014-05-30T21:50:29.71">
            <text:p>30.05.14</text:p>
          </table:table-cell>
          <table:table-cell table:style-name="ce106" table:formula="of:=ROUND(SIN(MOD(INT([.A19])-INT([.$C$1]);23)/23*2*PI());2)" office:value-type="percentage" office:value="0.14">
            <text:p>14%</text:p>
          </table:table-cell>
          <table:table-cell table:style-name="ce106" table:formula="of:=ROUND(SIN(MOD(INT([.A19])-INT([.$C$1]);28)/28*2*PI());2)" office:value-type="percentage" office:value="0.43">
            <text:p>43%</text:p>
          </table:table-cell>
          <table:table-cell table:style-name="ce106" table:formula="of:=ROUND(SIN(MOD(INT([.A19])-INT([.$C$1]);33)/33*2*PI());2)" office:value-type="percentage" office:value="0.87">
            <text:p>87%</text:p>
          </table:table-cell>
          <table:table-cell table:number-columns-repeated="252"/>
        </table:table-row>
        <table:table-row table:style-name="ro5">
          <table:table-cell table:style-name="ce101" table:formula="of:=[.A19]+1" office:value-type="date" office:date-value="2014-05-31T21:50:29.71">
            <text:p>31.05.14</text:p>
          </table:table-cell>
          <table:table-cell table:style-name="ce107" table:formula="of:=ROUND(SIN(MOD(INT([.A20])-INT([.$C$1]);23)/23*2*PI());2)" office:value-type="percentage" office:value="-0.14">
            <text:p>-14%</text:p>
          </table:table-cell>
          <table:table-cell table:style-name="ce107" table:formula="of:=ROUND(SIN(MOD(INT([.A20])-INT([.$C$1]);28)/28*2*PI());2)" office:value-type="percentage" office:value="0.62">
            <text:p>62%</text:p>
          </table:table-cell>
          <table:table-cell table:style-name="ce107" table:formula="of:=ROUND(SIN(MOD(INT([.A20])-INT([.$C$1]);33)/33*2*PI());2)" office:value-type="percentage" office:value="0.76">
            <text:p>76%</text:p>
          </table:table-cell>
          <table:table-cell table:number-columns-repeated="252"/>
        </table:table-row>
        <table:table-row table:style-name="ro5">
          <table:table-cell table:style-name="ce101" table:formula="of:=[.A20]+1" office:value-type="date" office:date-value="2014-06-01T21:50:29.71">
            <text:p>01.06.14</text:p>
          </table:table-cell>
          <table:table-cell table:style-name="ce107" table:formula="of:=ROUND(SIN(MOD(INT([.A21])-INT([.$C$1]);23)/23*2*PI());2)" office:value-type="percentage" office:value="-0.4">
            <text:p>-40%</text:p>
          </table:table-cell>
          <table:table-cell table:style-name="ce107" table:formula="of:=ROUND(SIN(MOD(INT([.A21])-INT([.$C$1]);28)/28*2*PI());2)" office:value-type="percentage" office:value="0.78">
            <text:p>78%</text:p>
          </table:table-cell>
          <table:table-cell table:style-name="ce107" table:formula="of:=ROUND(SIN(MOD(INT([.A21])-INT([.$C$1]);33)/33*2*PI());2)" office:value-type="percentage" office:value="0.62">
            <text:p>62%</text:p>
          </table:table-cell>
          <table:table-cell table:number-columns-repeated="252"/>
        </table:table-row>
        <table:table-row table:style-name="ro5">
          <table:table-cell table:style-name="ce101" table:formula="of:=[.A21]+1" office:value-type="date" office:date-value="2014-06-02T21:50:29.71">
            <text:p>02.06.14</text:p>
          </table:table-cell>
          <table:table-cell table:style-name="ce107" table:formula="of:=ROUND(SIN(MOD(INT([.A22])-INT([.$C$1]);23)/23*2*PI());2)" office:value-type="percentage" office:value="-0.63">
            <text:p>-63%</text:p>
          </table:table-cell>
          <table:table-cell table:style-name="ce107" table:formula="of:=ROUND(SIN(MOD(INT([.A22])-INT([.$C$1]);28)/28*2*PI());2)" office:value-type="percentage" office:value="0.9">
            <text:p>90%</text:p>
          </table:table-cell>
          <table:table-cell table:style-name="ce107" table:formula="of:=ROUND(SIN(MOD(INT([.A22])-INT([.$C$1]);33)/33*2*PI());2)" office:value-type="percentage" office:value="0.46">
            <text:p>46%</text:p>
          </table:table-cell>
          <table:table-cell table:number-columns-repeated="252"/>
        </table:table-row>
        <table:table-row table:style-name="ro5">
          <table:table-cell table:style-name="ce101" table:formula="of:=[.A22]+1" office:value-type="date" office:date-value="2014-06-03T21:50:29.71">
            <text:p>03.06.14</text:p>
          </table:table-cell>
          <table:table-cell table:style-name="ce107" table:formula="of:=ROUND(SIN(MOD(INT([.A23])-INT([.$C$1]);23)/23*2*PI());2)" office:value-type="percentage" office:value="-0.82">
            <text:p>-82%</text:p>
          </table:table-cell>
          <table:table-cell table:style-name="ce107" table:formula="of:=ROUND(SIN(MOD(INT([.A23])-INT([.$C$1]);28)/28*2*PI());2)" office:value-type="percentage" office:value="0.97">
            <text:p>97%</text:p>
          </table:table-cell>
          <table:table-cell table:style-name="ce107" table:formula="of:=ROUND(SIN(MOD(INT([.A23])-INT([.$C$1]);33)/33*2*PI());2)" office:value-type="percentage" office:value="0.28">
            <text:p>28%</text:p>
          </table:table-cell>
          <table:table-cell table:number-columns-repeated="252"/>
        </table:table-row>
        <table:table-row table:style-name="ro5">
          <table:table-cell table:style-name="ce101" table:formula="of:=[.A23]+1" office:value-type="date" office:date-value="2014-06-04T21:50:29.71">
            <text:p>04.06.14</text:p>
          </table:table-cell>
          <table:table-cell table:style-name="ce107" table:formula="of:=ROUND(SIN(MOD(INT([.A24])-INT([.$C$1]);23)/23*2*PI());2)" office:value-type="percentage" office:value="-0.94">
            <text:p>-94%</text:p>
          </table:table-cell>
          <table:table-cell table:style-name="ce107" table:formula="of:=ROUND(SIN(MOD(INT([.A24])-INT([.$C$1]);28)/28*2*PI());2)" office:value-type="percentage" office:value="1">
            <text:p>100%</text:p>
          </table:table-cell>
          <table:table-cell table:style-name="ce107" table:formula="of:=ROUND(SIN(MOD(INT([.A24])-INT([.$C$1]);33)/33*2*PI());2)" office:value-type="percentage" office:value="0.1">
            <text:p>10%</text:p>
          </table:table-cell>
          <table:table-cell table:number-columns-repeated="252"/>
        </table:table-row>
        <table:table-row table:style-name="ro5">
          <table:table-cell table:style-name="ce101" table:formula="of:=[.A24]+1" office:value-type="date" office:date-value="2014-06-05T21:50:29.71">
            <text:p>05.06.14</text:p>
          </table:table-cell>
          <table:table-cell table:style-name="ce107" table:formula="of:=ROUND(SIN(MOD(INT([.A25])-INT([.$C$1]);23)/23*2*PI());2)" office:value-type="percentage" office:value="-1">
            <text:p>-100%</text:p>
          </table:table-cell>
          <table:table-cell table:style-name="ce107" table:formula="of:=ROUND(SIN(MOD(INT([.A25])-INT([.$C$1]);28)/28*2*PI());2)" office:value-type="percentage" office:value="0.97">
            <text:p>97%</text:p>
          </table:table-cell>
          <table:table-cell table:style-name="ce107" table:formula="of:=ROUND(SIN(MOD(INT([.A25])-INT([.$C$1]);33)/33*2*PI());2)" office:value-type="percentage" office:value="-0.1">
            <text:p>-10%</text:p>
          </table:table-cell>
          <table:table-cell table:number-columns-repeated="252"/>
        </table:table-row>
        <table:table-row table:style-name="ro5">
          <table:table-cell table:style-name="ce101" table:formula="of:=[.A25]+1" office:value-type="date" office:date-value="2014-06-06T21:50:29.71">
            <text:p>06.06.14</text:p>
          </table:table-cell>
          <table:table-cell table:style-name="ce107" table:formula="of:=ROUND(SIN(MOD(INT([.A26])-INT([.$C$1]);23)/23*2*PI());2)" office:value-type="percentage" office:value="-0.98">
            <text:p>-98%</text:p>
          </table:table-cell>
          <table:table-cell table:style-name="ce107" table:formula="of:=ROUND(SIN(MOD(INT([.A26])-INT([.$C$1]);28)/28*2*PI());2)" office:value-type="percentage" office:value="0.9">
            <text:p>90%</text:p>
          </table:table-cell>
          <table:table-cell table:style-name="ce107" table:formula="of:=ROUND(SIN(MOD(INT([.A26])-INT([.$C$1]);33)/33*2*PI());2)" office:value-type="percentage" office:value="-0.28">
            <text:p>-28%</text:p>
          </table:table-cell>
          <table:table-cell table:number-columns-repeated="252"/>
        </table:table-row>
        <table:table-row table:style-name="ro5">
          <table:table-cell table:style-name="ce101" table:formula="of:=[.A26]+1" office:value-type="date" office:date-value="2014-06-07T21:50:29.71">
            <text:p>07.06.14</text:p>
          </table:table-cell>
          <table:table-cell table:style-name="ce107" table:formula="of:=ROUND(SIN(MOD(INT([.A27])-INT([.$C$1]);23)/23*2*PI());2)" office:value-type="percentage" office:value="-0.89">
            <text:p>-89%</text:p>
          </table:table-cell>
          <table:table-cell table:style-name="ce107" table:formula="of:=ROUND(SIN(MOD(INT([.A27])-INT([.$C$1]);28)/28*2*PI());2)" office:value-type="percentage" office:value="0.78">
            <text:p>78%</text:p>
          </table:table-cell>
          <table:table-cell table:style-name="ce107" table:formula="of:=ROUND(SIN(MOD(INT([.A27])-INT([.$C$1]);33)/33*2*PI());2)" office:value-type="percentage" office:value="-0.46">
            <text:p>-46%</text:p>
          </table:table-cell>
          <table:table-cell table:number-columns-repeated="252"/>
        </table:table-row>
        <table:table-row table:style-name="ro5">
          <table:table-cell table:style-name="ce101" table:formula="of:=[.A27]+1" office:value-type="date" office:date-value="2014-06-08T21:50:29.71">
            <text:p>08.06.14</text:p>
          </table:table-cell>
          <table:table-cell table:style-name="ce107" table:formula="of:=ROUND(SIN(MOD(INT([.A28])-INT([.$C$1]);23)/23*2*PI());2)" office:value-type="percentage" office:value="-0.73">
            <text:p>-73%</text:p>
          </table:table-cell>
          <table:table-cell table:style-name="ce107" table:formula="of:=ROUND(SIN(MOD(INT([.A28])-INT([.$C$1]);28)/28*2*PI());2)" office:value-type="percentage" office:value="0.62">
            <text:p>62%</text:p>
          </table:table-cell>
          <table:table-cell table:style-name="ce107" table:formula="of:=ROUND(SIN(MOD(INT([.A28])-INT([.$C$1]);33)/33*2*PI());2)" office:value-type="percentage" office:value="-0.62">
            <text:p>-62%</text:p>
          </table:table-cell>
          <table:table-cell table:number-columns-repeated="252"/>
        </table:table-row>
        <table:table-row table:style-name="ro5">
          <table:table-cell table:style-name="ce101" table:formula="of:=[.A28]+1" office:value-type="date" office:date-value="2014-06-09T21:50:29.71">
            <text:p>09.06.14</text:p>
          </table:table-cell>
          <table:table-cell table:style-name="ce107" table:formula="of:=ROUND(SIN(MOD(INT([.A29])-INT([.$C$1]);23)/23*2*PI());2)" office:value-type="percentage" office:value="-0.52">
            <text:p>-52%</text:p>
          </table:table-cell>
          <table:table-cell table:style-name="ce107" table:formula="of:=ROUND(SIN(MOD(INT([.A29])-INT([.$C$1]);28)/28*2*PI());2)" office:value-type="percentage" office:value="0.43">
            <text:p>43%</text:p>
          </table:table-cell>
          <table:table-cell table:style-name="ce107" table:formula="of:=ROUND(SIN(MOD(INT([.A29])-INT([.$C$1]);33)/33*2*PI());2)" office:value-type="percentage" office:value="-0.76">
            <text:p>-76%</text:p>
          </table:table-cell>
          <table:table-cell table:number-columns-repeated="252"/>
        </table:table-row>
        <table:table-row table:style-name="ro5">
          <table:table-cell table:style-name="ce101" table:formula="of:=[.A29]+1" office:value-type="date" office:date-value="2014-06-10T21:50:29.71">
            <text:p>10.06.14</text:p>
          </table:table-cell>
          <table:table-cell table:style-name="ce107" table:formula="of:=ROUND(SIN(MOD(INT([.A30])-INT([.$C$1]);23)/23*2*PI());2)" office:value-type="percentage" office:value="-0.27">
            <text:p>-27%</text:p>
          </table:table-cell>
          <table:table-cell table:style-name="ce107" table:formula="of:=ROUND(SIN(MOD(INT([.A30])-INT([.$C$1]);28)/28*2*PI());2)" office:value-type="percentage" office:value="0.22">
            <text:p>22%</text:p>
          </table:table-cell>
          <table:table-cell table:style-name="ce107" table:formula="of:=ROUND(SIN(MOD(INT([.A30])-INT([.$C$1]);33)/33*2*PI());2)" office:value-type="percentage" office:value="-0.87">
            <text:p>-87%</text:p>
          </table:table-cell>
          <table:table-cell table:number-columns-repeated="252"/>
        </table:table-row>
        <table:table-row table:style-name="ro5">
          <table:table-cell table:style-name="ce101" table:formula="of:=[.A30]+1" office:value-type="date" office:date-value="2014-06-11T21:50:29.71">
            <text:p>11.06.14</text:p>
          </table:table-cell>
          <table:table-cell table:style-name="ce107" table:formula="of:=ROUND(SIN(MOD(INT([.A31])-INT([.$C$1]);23)/23*2*PI());2)" office:value-type="percentage" office:value="0">
            <text:p>0%</text:p>
          </table:table-cell>
          <table:table-cell table:style-name="ce107" table:formula="of:=ROUND(SIN(MOD(INT([.A31])-INT([.$C$1]);28)/28*2*PI());2)" office:value-type="percentage" office:value="0">
            <text:p>0%</text:p>
          </table:table-cell>
          <table:table-cell table:style-name="ce107" table:formula="of:=ROUND(SIN(MOD(INT([.A31])-INT([.$C$1]);33)/33*2*PI());2)" office:value-type="percentage" office:value="-0.95">
            <text:p>-95%</text:p>
          </table:table-cell>
          <table:table-cell table:number-columns-repeated="252"/>
        </table:table-row>
        <table:table-row table:style-name="ro6">
          <table:table-cell table:style-name="ce101" table:formula="of:=[.A31]+1" office:value-type="date" office:date-value="2014-06-12T21:50:29.71">
            <text:p>12.06.14</text:p>
          </table:table-cell>
          <table:table-cell table:style-name="ce107" table:formula="of:=ROUND(SIN(MOD(INT([.A32])-INT([.$C$1]);23)/23*2*PI());2)" office:value-type="percentage" office:value="0.27">
            <text:p>27%</text:p>
          </table:table-cell>
          <table:table-cell table:style-name="ce107" table:formula="of:=ROUND(SIN(MOD(INT([.A32])-INT([.$C$1]);28)/28*2*PI());2)" office:value-type="percentage" office:value="-0.22">
            <text:p>-22%</text:p>
          </table:table-cell>
          <table:table-cell table:style-name="ce107" table:formula="of:=ROUND(SIN(MOD(INT([.A32])-INT([.$C$1]);33)/33*2*PI());2)" office:value-type="percentage" office:value="-0.99">
            <text:p>-99%</text:p>
          </table:table-cell>
          <table:table-cell table:number-columns-repeated="252"/>
        </table:table-row>
        <table:table-row table:style-name="ro5">
          <table:table-cell table:style-name="ce101" table:formula="of:=[.A32]+1" office:value-type="date" office:date-value="2014-06-13T21:50:29.71">
            <text:p>13.06.14</text:p>
          </table:table-cell>
          <table:table-cell table:style-name="ce107" table:formula="of:=ROUND(SIN(MOD(INT([.A33])-INT([.$C$1]);23)/23*2*PI());2)" office:value-type="percentage" office:value="0.52">
            <text:p>52%</text:p>
          </table:table-cell>
          <table:table-cell table:style-name="ce107" table:formula="of:=ROUND(SIN(MOD(INT([.A33])-INT([.$C$1]);28)/28*2*PI());2)" office:value-type="percentage" office:value="-0.43">
            <text:p>-43%</text:p>
          </table:table-cell>
          <table:table-cell table:style-name="ce107" table:formula="of:=ROUND(SIN(MOD(INT([.A33])-INT([.$C$1]);33)/33*2*PI());2)" office:value-type="percentage" office:value="-1">
            <text:p>-100%</text:p>
          </table:table-cell>
          <table:table-cell table:number-columns-repeated="252"/>
        </table:table-row>
        <table:table-row table:style-name="ro5">
          <table:table-cell table:style-name="ce101" table:formula="of:=[.A33]+1" office:value-type="date" office:date-value="2014-06-14T21:50:29.71">
            <text:p>14.06.14</text:p>
          </table:table-cell>
          <table:table-cell table:style-name="ce107" table:formula="of:=ROUND(SIN(MOD(INT([.A34])-INT([.$C$1]);23)/23*2*PI());2)" office:value-type="percentage" office:value="0.73">
            <text:p>73%</text:p>
          </table:table-cell>
          <table:table-cell table:style-name="ce107" table:formula="of:=ROUND(SIN(MOD(INT([.A34])-INT([.$C$1]);28)/28*2*PI());2)" office:value-type="percentage" office:value="-0.62">
            <text:p>-62%</text:p>
          </table:table-cell>
          <table:table-cell table:style-name="ce107" table:formula="of:=ROUND(SIN(MOD(INT([.A34])-INT([.$C$1]);33)/33*2*PI());2)" office:value-type="percentage" office:value="-0.97">
            <text:p>-97%</text:p>
          </table:table-cell>
          <table:table-cell table:number-columns-repeated="252"/>
        </table:table-row>
        <table:table-row table:style-name="ro3">
          <table:table-cell table:style-name="Default" table:number-columns-repeated="3"/>
          <table:table-cell table:style-name="ce112"/>
          <table:table-cell table:number-columns-repeated="252"/>
        </table:table-row>
        <table:table-row table:style-name="ro3" table:number-rows-repeated="10">
          <table:table-cell table:style-name="Default" table:number-columns-repeated="4"/>
          <table:table-cell table:number-columns-repeated="252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112"/>
          <table:table-cell table:number-columns-repeated="249"/>
        </table:table-row>
      </table:table>
      <table:table table:name="DUO _ Kurven" table:style-name="ta1" table:print="false">
        <table:table-column table:style-name="co24" table:number-columns-repeated="2" table:default-cell-style-name="ce119"/>
        <table:table-column table:style-name="co25" table:default-cell-style-name="ce119"/>
        <table:table-column table:style-name="co24" table:number-columns-repeated="4" table:default-cell-style-name="ce119"/>
        <table:table-column table:style-name="co26" table:default-cell-style-name="ce119"/>
        <table:table-column table:style-name="co24" table:number-columns-repeated="6" table:default-cell-style-name="ce119"/>
        <table:table-column table:style-name="co23" table:number-columns-repeated="242" table:default-cell-style-name="ce119"/>
        <table:table-column table:style-name="co15" table:number-columns-repeated="768" table:default-cell-style-name="ce119"/>
        <table:table-row table:style-name="ro3">
          <table:table-cell/>
          <table:table-cell table:style-name="ce126" table:formula="of:=[$Biorhythmus.$J$3]" office:value-type="date" office:date-value="1962-06-06">
            <text:p>06.06.62</text:p>
          </table:table-cell>
          <table:table-cell table:style-name="ce133" table:formula="of:=CONCATENATE(&quot;= &quot;;[$Biorhythmus.$A$3];&quot; = gestrichelt =&quot;)" office:value-type="string" office:string-value="= Name 1. Person = gestrichelt =">
            <text:p>= Name 1. Person = gestrichelt =</text:p>
          </table:table-cell>
          <table:table-cell table:number-columns-repeated="4"/>
          <table:table-cell table:style-name="ce140"/>
          <table:table-cell table:number-columns-repeated="3"/>
          <table:table-cell table:style-name="ce142" table:formula="of:=CONCATENATE([$Biorhythmus.$A$4];&quot; &quot;)" office:value-type="string" office:string-value="Name 2. Person ">
            <text:p>Name 2. Person </text:p>
          </table:table-cell>
          <table:table-cell table:style-name="ce144" table:formula="of:=[$Biorhythmus.$J$5]" office:value-type="date" office:date-value="1961-05-10">
            <text:p>10.05.61</text:p>
          </table:table-cell>
          <table:table-cell table:number-columns-repeated="1011"/>
        </table:table-row>
        <table:table-row table:style-name="ro7">
          <table:table-cell table:style-name="ce120" office:value-type="string">
            <text:p><text:s text:c="2"/>Stichtag: <text:s text:c="11"/>entweder "h" für heute oder gewünschtes Datum TT.MM.JJJJ eingeben!</text:p>
            <draw:frame table:end-cell-address="'DUO _ Kurven'.N44" table:end-x="1.778cm" table:end-y="0.067cm" draw:z-index="0" draw:style-name="gr1" svg:width="26.19cm" svg:height="12.917cm" svg:x="0cm" svg:y="0.407cm">
              <draw:object draw:notify-on-update-of-ranges="'DUO _ Kurven'.A4:'DUO _ Kurven'.A34 'DUO _ Kurven'.B3:'DUO _ Kurven'.B3 'DUO _ Kurven'.B4:'DUO _ Kurven'.B34 'DUO _ Kurven'.C3:'DUO _ Kurven'.C3 'DUO _ Kurven'.C4:'DUO _ Kurven'.C34 'DUO _ Kurven'.D3:'DUO _ Kurven'.D3 'DUO _ Kurven'.D4:'DUO _ Kurven'.D34 'DUO _ Kurven'.E3:'DUO _ Kurven'.E3 'DUO _ Kurven'.E4:'DUO _ Kurven'.E34 'DUO _ Kurven'.F3:'DUO _ Kurven'.F3 'DUO _ Kurven'.F4:'DUO _ Kurven'.F34 'DUO _ Kurven'.G3:'DUO _ Kurven'.G3 'DUO _ Kurven'.G4:'DUO _ Kurven'.G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27" office:value-type="string">
            <text:p>h</text:p>
          </table:table-cell>
          <table:table-cell table:style-name="ce134" office:value-type="string" table:number-columns-spanned="2" table:number-rows-spanned="1">
            <text:p>Mittel-Datum:</text:p>
          </table:table-cell>
          <table:covered-table-cell table:style-name="ce135"/>
          <table:table-cell table:style-name="ce136" table:formula="of:=IF([.B2]=&quot;h&quot;;[$Biorhythmus.$I$1];[.B2])" office:value-type="date" office:date-value="2014-05-30T21:50:29.71">
            <text:p>30.05.14</text:p>
          </table:table-cell>
          <table:table-cell table:style-name="ce137"/>
          <table:table-cell/>
          <table:table-cell table:style-name="ce140"/>
          <table:table-cell table:style-name="ce134" office:value-type="string">
            <text:p>männlich:</text:p>
          </table:table-cell>
          <table:table-cell table:style-name="ce141" table:formula="of:=[$Biorhythmus.$B$6]" office:value-type="percentage" office:value="0.91">
            <text:p>91%</text:p>
          </table:table-cell>
          <table:table-cell table:style-name="ce134" office:value-type="string">
            <text:p>weiblich:</text:p>
          </table:table-cell>
          <table:table-cell table:style-name="ce143" table:formula="of:=[$Biorhythmus.$C$6]" office:value-type="percentage" office:value="1">
            <text:p>100%</text:p>
          </table:table-cell>
          <table:table-cell table:style-name="ce134" office:value-type="string">
            <text:p>geistig:</text:p>
          </table:table-cell>
          <table:table-cell table:style-name="ce145" table:formula="of:=[$Biorhythmus.$D$6]" office:value-type="percentage" office:value="0.76">
            <text:p>76%</text:p>
          </table:table-cell>
          <table:table-cell table:number-columns-repeated="1010"/>
        </table:table-row>
        <table:table-row table:style-name="ro5">
          <table:table-cell table:style-name="ce121" office:value-type="string">
            <text:p>Tag</text:p>
          </table:table-cell>
          <table:table-cell table:style-name="ce128" office:value-type="string">
            <text:p>männlich 1</text:p>
          </table:table-cell>
          <table:table-cell table:style-name="ce121" office:value-type="string">
            <text:p>weiblich 1</text:p>
          </table:table-cell>
          <table:table-cell table:style-name="ce121" office:value-type="string">
            <text:p>geistig 1</text:p>
          </table:table-cell>
          <table:table-cell table:style-name="ce128" office:value-type="string">
            <text:p>männlich 2</text:p>
          </table:table-cell>
          <table:table-cell table:style-name="ce128" office:value-type="string">
            <text:p>weiblich 2</text:p>
          </table:table-cell>
          <table:table-cell table:style-name="ce138" office:value-type="string">
            <text:p>geistig 2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2" table:formula="of:=[.A5]-1" office:value-type="date" office:date-value="2014-05-15T21:50:29.71">
            <text:p>15.05.14</text:p>
          </table:table-cell>
          <table:table-cell table:style-name="ce129" table:formula="of:=ROUND(SIN(MOD(INT([.A4])-INT([.$B$1]);23)/23*2*PI());2)" office:value-type="percentage" office:value="-0.89">
            <text:p>-89%</text:p>
          </table:table-cell>
          <table:table-cell table:style-name="ce129" table:formula="of:=ROUND(SIN(MOD(INT([.A4])-INT([.$B$1]);28)/28*2*PI());2)" office:value-type="percentage" office:value="-0.22">
            <text:p>-22%</text:p>
          </table:table-cell>
          <table:table-cell table:style-name="ce129" table:formula="of:=ROUND(SIN(MOD(INT([.A4])-INT([.$B$1]);33)/33*2*PI());2)" office:value-type="percentage" office:value="-0.69">
            <text:p>-69%</text:p>
          </table:table-cell>
          <table:table-cell table:style-name="ce129" table:formula="of:=ROUND(SIN(MOD(INT([.A4])-INT([.$M$1]);23)/23*2*PI());2)" office:value-type="percentage" office:value="-0.73">
            <text:p>-73%</text:p>
          </table:table-cell>
          <table:table-cell table:style-name="ce129" table:formula="of:=ROUND(SIN(MOD(INT([.A4])-INT([.$M$1]);28)/28*2*PI());2)" office:value-type="percentage" office:value="-0.22">
            <text:p>-22%</text:p>
          </table:table-cell>
          <table:table-cell table:style-name="ce129" table:formula="of:=ROUND(SIN(MOD(INT([.A4])-INT([.$M$1]);33)/33*2*PI());2)" office:value-type="percentage" office:value="-1">
            <text:p>-100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6]-1" office:value-type="date" office:date-value="2014-05-16T21:50:29.71">
            <text:p>Fr, 16. 05</text:p>
          </table:table-cell>
          <table:table-cell table:style-name="ce129" table:formula="of:=ROUND(SIN(MOD(INT([.A5])-INT([.$B$1]);23)/23*2*PI());2)" office:value-type="percentage" office:value="-0.73">
            <text:p>-73%</text:p>
          </table:table-cell>
          <table:table-cell table:style-name="ce129" table:formula="of:=ROUND(SIN(MOD(INT([.A5])-INT([.$B$1]);28)/28*2*PI());2)" office:value-type="percentage" office:value="-0.43">
            <text:p>-43%</text:p>
          </table:table-cell>
          <table:table-cell table:style-name="ce129" table:formula="of:=ROUND(SIN(MOD(INT([.A5])-INT([.$B$1]);33)/33*2*PI());2)" office:value-type="percentage" office:value="-0.54">
            <text:p>-54%</text:p>
          </table:table-cell>
          <table:table-cell table:style-name="ce129" table:formula="of:=ROUND(SIN(MOD(INT([.A5])-INT([.$M$1]);23)/23*2*PI());2)" office:value-type="percentage" office:value="-0.52">
            <text:p>-52%</text:p>
          </table:table-cell>
          <table:table-cell table:style-name="ce129" table:formula="of:=ROUND(SIN(MOD(INT([.A5])-INT([.$M$1]);28)/28*2*PI());2)" office:value-type="percentage" office:value="-0.43">
            <text:p>-43%</text:p>
          </table:table-cell>
          <table:table-cell table:style-name="ce129" table:formula="of:=ROUND(SIN(MOD(INT([.A5])-INT([.$M$1]);33)/33*2*PI());2)" office:value-type="percentage" office:value="-0.97">
            <text:p>-97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7]-1" office:value-type="date" office:date-value="2014-05-17T21:50:29.71">
            <text:p>Sa, 17. 05</text:p>
          </table:table-cell>
          <table:table-cell table:style-name="ce129" table:formula="of:=ROUND(SIN(MOD(INT([.A6])-INT([.$B$1]);23)/23*2*PI());2)" office:value-type="percentage" office:value="-0.52">
            <text:p>-52%</text:p>
          </table:table-cell>
          <table:table-cell table:style-name="ce129" table:formula="of:=ROUND(SIN(MOD(INT([.A6])-INT([.$B$1]);28)/28*2*PI());2)" office:value-type="percentage" office:value="-0.62">
            <text:p>-62%</text:p>
          </table:table-cell>
          <table:table-cell table:style-name="ce129" table:formula="of:=ROUND(SIN(MOD(INT([.A6])-INT([.$B$1]);33)/33*2*PI());2)" office:value-type="percentage" office:value="-0.37">
            <text:p>-37%</text:p>
          </table:table-cell>
          <table:table-cell table:style-name="ce129" table:formula="of:=ROUND(SIN(MOD(INT([.A6])-INT([.$M$1]);23)/23*2*PI());2)" office:value-type="percentage" office:value="-0.27">
            <text:p>-27%</text:p>
          </table:table-cell>
          <table:table-cell table:style-name="ce129" table:formula="of:=ROUND(SIN(MOD(INT([.A6])-INT([.$M$1]);28)/28*2*PI());2)" office:value-type="percentage" office:value="-0.62">
            <text:p>-62%</text:p>
          </table:table-cell>
          <table:table-cell table:style-name="ce129" table:formula="of:=ROUND(SIN(MOD(INT([.A6])-INT([.$M$1]);33)/33*2*PI());2)" office:value-type="percentage" office:value="-0.91">
            <text:p>-91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8]-1" office:value-type="date" office:date-value="2014-05-18T21:50:29.71">
            <text:p>So, 18. 05</text:p>
          </table:table-cell>
          <table:table-cell table:style-name="ce129" table:formula="of:=ROUND(SIN(MOD(INT([.A7])-INT([.$B$1]);23)/23*2*PI());2)" office:value-type="percentage" office:value="-0.27">
            <text:p>-27%</text:p>
          </table:table-cell>
          <table:table-cell table:style-name="ce129" table:formula="of:=ROUND(SIN(MOD(INT([.A7])-INT([.$B$1]);28)/28*2*PI());2)" office:value-type="percentage" office:value="-0.78">
            <text:p>-78%</text:p>
          </table:table-cell>
          <table:table-cell table:style-name="ce129" table:formula="of:=ROUND(SIN(MOD(INT([.A7])-INT([.$B$1]);33)/33*2*PI());2)" office:value-type="percentage" office:value="-0.19">
            <text:p>-19%</text:p>
          </table:table-cell>
          <table:table-cell table:style-name="ce129" table:formula="of:=ROUND(SIN(MOD(INT([.A7])-INT([.$M$1]);23)/23*2*PI());2)" office:value-type="percentage" office:value="0">
            <text:p>0%</text:p>
          </table:table-cell>
          <table:table-cell table:style-name="ce129" table:formula="of:=ROUND(SIN(MOD(INT([.A7])-INT([.$M$1]);28)/28*2*PI());2)" office:value-type="percentage" office:value="-0.78">
            <text:p>-78%</text:p>
          </table:table-cell>
          <table:table-cell table:style-name="ce129" table:formula="of:=ROUND(SIN(MOD(INT([.A7])-INT([.$M$1]);33)/33*2*PI());2)" office:value-type="percentage" office:value="-0.81">
            <text:p>-81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9]-1" office:value-type="date" office:date-value="2014-05-19T21:50:29.71">
            <text:p>Mo, 19. 05</text:p>
          </table:table-cell>
          <table:table-cell table:style-name="ce129" table:formula="of:=ROUND(SIN(MOD(INT([.A8])-INT([.$B$1]);23)/23*2*PI());2)" office:value-type="percentage" office:value="0">
            <text:p>0%</text:p>
          </table:table-cell>
          <table:table-cell table:style-name="ce129" table:formula="of:=ROUND(SIN(MOD(INT([.A8])-INT([.$B$1]);28)/28*2*PI());2)" office:value-type="percentage" office:value="-0.9">
            <text:p>-90%</text:p>
          </table:table-cell>
          <table:table-cell table:style-name="ce129" table:formula="of:=ROUND(SIN(MOD(INT([.A8])-INT([.$B$1]);33)/33*2*PI());2)" office:value-type="percentage" office:value="0">
            <text:p>0%</text:p>
          </table:table-cell>
          <table:table-cell table:style-name="ce129" table:formula="of:=ROUND(SIN(MOD(INT([.A8])-INT([.$M$1]);23)/23*2*PI());2)" office:value-type="percentage" office:value="0.27">
            <text:p>27%</text:p>
          </table:table-cell>
          <table:table-cell table:style-name="ce129" table:formula="of:=ROUND(SIN(MOD(INT([.A8])-INT([.$M$1]);28)/28*2*PI());2)" office:value-type="percentage" office:value="-0.9">
            <text:p>-90%</text:p>
          </table:table-cell>
          <table:table-cell table:style-name="ce129" table:formula="of:=ROUND(SIN(MOD(INT([.A8])-INT([.$M$1]);33)/33*2*PI());2)" office:value-type="percentage" office:value="-0.69">
            <text:p>-69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10]-1" office:value-type="date" office:date-value="2014-05-20T21:50:29.71">
            <text:p>Di, 20. 05</text:p>
          </table:table-cell>
          <table:table-cell table:style-name="ce129" table:formula="of:=ROUND(SIN(MOD(INT([.A9])-INT([.$B$1]);23)/23*2*PI());2)" office:value-type="percentage" office:value="0.27">
            <text:p>27%</text:p>
          </table:table-cell>
          <table:table-cell table:style-name="ce129" table:formula="of:=ROUND(SIN(MOD(INT([.A9])-INT([.$B$1]);28)/28*2*PI());2)" office:value-type="percentage" office:value="-0.97">
            <text:p>-97%</text:p>
          </table:table-cell>
          <table:table-cell table:style-name="ce129" table:formula="of:=ROUND(SIN(MOD(INT([.A9])-INT([.$B$1]);33)/33*2*PI());2)" office:value-type="percentage" office:value="0.19">
            <text:p>19%</text:p>
          </table:table-cell>
          <table:table-cell table:style-name="ce129" table:formula="of:=ROUND(SIN(MOD(INT([.A9])-INT([.$M$1]);23)/23*2*PI());2)" office:value-type="percentage" office:value="0.52">
            <text:p>52%</text:p>
          </table:table-cell>
          <table:table-cell table:style-name="ce129" table:formula="of:=ROUND(SIN(MOD(INT([.A9])-INT([.$M$1]);28)/28*2*PI());2)" office:value-type="percentage" office:value="-0.97">
            <text:p>-97%</text:p>
          </table:table-cell>
          <table:table-cell table:style-name="ce129" table:formula="of:=ROUND(SIN(MOD(INT([.A9])-INT([.$M$1]);33)/33*2*PI());2)" office:value-type="percentage" office:value="-0.54">
            <text:p>-54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11]-1" office:value-type="date" office:date-value="2014-05-21T21:50:29.71">
            <text:p>Mi, 21. 05</text:p>
          </table:table-cell>
          <table:table-cell table:style-name="ce129" table:formula="of:=ROUND(SIN(MOD(INT([.A10])-INT([.$B$1]);23)/23*2*PI());2)" office:value-type="percentage" office:value="0.52">
            <text:p>52%</text:p>
          </table:table-cell>
          <table:table-cell table:style-name="ce129" table:formula="of:=ROUND(SIN(MOD(INT([.A10])-INT([.$B$1]);28)/28*2*PI());2)" office:value-type="percentage" office:value="-1">
            <text:p>-100%</text:p>
          </table:table-cell>
          <table:table-cell table:style-name="ce129" table:formula="of:=ROUND(SIN(MOD(INT([.A10])-INT([.$B$1]);33)/33*2*PI());2)" office:value-type="percentage" office:value="0.37">
            <text:p>37%</text:p>
          </table:table-cell>
          <table:table-cell table:style-name="ce129" table:formula="of:=ROUND(SIN(MOD(INT([.A10])-INT([.$M$1]);23)/23*2*PI());2)" office:value-type="percentage" office:value="0.73">
            <text:p>73%</text:p>
          </table:table-cell>
          <table:table-cell table:style-name="ce129" table:formula="of:=ROUND(SIN(MOD(INT([.A10])-INT([.$M$1]);28)/28*2*PI());2)" office:value-type="percentage" office:value="-1">
            <text:p>-100%</text:p>
          </table:table-cell>
          <table:table-cell table:style-name="ce129" table:formula="of:=ROUND(SIN(MOD(INT([.A10])-INT([.$M$1]);33)/33*2*PI());2)" office:value-type="percentage" office:value="-0.37">
            <text:p>-37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12]-1" office:value-type="date" office:date-value="2014-05-22T21:50:29.71">
            <text:p>Do, 22. 05</text:p>
          </table:table-cell>
          <table:table-cell table:style-name="ce129" table:formula="of:=ROUND(SIN(MOD(INT([.A11])-INT([.$B$1]);23)/23*2*PI());2)" office:value-type="percentage" office:value="0.73">
            <text:p>73%</text:p>
          </table:table-cell>
          <table:table-cell table:style-name="ce129" table:formula="of:=ROUND(SIN(MOD(INT([.A11])-INT([.$B$1]);28)/28*2*PI());2)" office:value-type="percentage" office:value="-0.97">
            <text:p>-97%</text:p>
          </table:table-cell>
          <table:table-cell table:style-name="ce129" table:formula="of:=ROUND(SIN(MOD(INT([.A11])-INT([.$B$1]);33)/33*2*PI());2)" office:value-type="percentage" office:value="0.54">
            <text:p>54%</text:p>
          </table:table-cell>
          <table:table-cell table:style-name="ce129" table:formula="of:=ROUND(SIN(MOD(INT([.A11])-INT([.$M$1]);23)/23*2*PI());2)" office:value-type="percentage" office:value="0.89">
            <text:p>89%</text:p>
          </table:table-cell>
          <table:table-cell table:style-name="ce129" table:formula="of:=ROUND(SIN(MOD(INT([.A11])-INT([.$M$1]);28)/28*2*PI());2)" office:value-type="percentage" office:value="-0.97">
            <text:p>-97%</text:p>
          </table:table-cell>
          <table:table-cell table:style-name="ce129" table:formula="of:=ROUND(SIN(MOD(INT([.A11])-INT([.$M$1]);33)/33*2*PI());2)" office:value-type="percentage" office:value="-0.19">
            <text:p>-19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13]-1" office:value-type="date" office:date-value="2014-05-23T21:50:29.71">
            <text:p>Fr, 23. 05</text:p>
          </table:table-cell>
          <table:table-cell table:style-name="ce129" table:formula="of:=ROUND(SIN(MOD(INT([.A12])-INT([.$B$1]);23)/23*2*PI());2)" office:value-type="percentage" office:value="0.89">
            <text:p>89%</text:p>
          </table:table-cell>
          <table:table-cell table:style-name="ce129" table:formula="of:=ROUND(SIN(MOD(INT([.A12])-INT([.$B$1]);28)/28*2*PI());2)" office:value-type="percentage" office:value="-0.9">
            <text:p>-90%</text:p>
          </table:table-cell>
          <table:table-cell table:style-name="ce129" table:formula="of:=ROUND(SIN(MOD(INT([.A12])-INT([.$B$1]);33)/33*2*PI());2)" office:value-type="percentage" office:value="0.69">
            <text:p>69%</text:p>
          </table:table-cell>
          <table:table-cell table:style-name="ce129" table:formula="of:=ROUND(SIN(MOD(INT([.A12])-INT([.$M$1]);23)/23*2*PI());2)" office:value-type="percentage" office:value="0.98">
            <text:p>98%</text:p>
          </table:table-cell>
          <table:table-cell table:style-name="ce129" table:formula="of:=ROUND(SIN(MOD(INT([.A12])-INT([.$M$1]);28)/28*2*PI());2)" office:value-type="percentage" office:value="-0.9">
            <text:p>-90%</text:p>
          </table:table-cell>
          <table:table-cell table:style-name="ce129" table:formula="of:=ROUND(SIN(MOD(INT([.A12])-INT([.$M$1]);33)/33*2*PI());2)" office:value-type="percentage" office:value="0">
            <text:p>0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14]-1" office:value-type="date" office:date-value="2014-05-24T21:50:29.71">
            <text:p>Sa, 24. 05</text:p>
          </table:table-cell>
          <table:table-cell table:style-name="ce129" table:formula="of:=ROUND(SIN(MOD(INT([.A13])-INT([.$B$1]);23)/23*2*PI());2)" office:value-type="percentage" office:value="0.98">
            <text:p>98%</text:p>
          </table:table-cell>
          <table:table-cell table:style-name="ce129" table:formula="of:=ROUND(SIN(MOD(INT([.A13])-INT([.$B$1]);28)/28*2*PI());2)" office:value-type="percentage" office:value="-0.78">
            <text:p>-78%</text:p>
          </table:table-cell>
          <table:table-cell table:style-name="ce129" table:formula="of:=ROUND(SIN(MOD(INT([.A13])-INT([.$B$1]);33)/33*2*PI());2)" office:value-type="percentage" office:value="0.81">
            <text:p>81%</text:p>
          </table:table-cell>
          <table:table-cell table:style-name="ce129" table:formula="of:=ROUND(SIN(MOD(INT([.A13])-INT([.$M$1]);23)/23*2*PI());2)" office:value-type="percentage" office:value="1">
            <text:p>100%</text:p>
          </table:table-cell>
          <table:table-cell table:style-name="ce129" table:formula="of:=ROUND(SIN(MOD(INT([.A13])-INT([.$M$1]);28)/28*2*PI());2)" office:value-type="percentage" office:value="-0.78">
            <text:p>-78%</text:p>
          </table:table-cell>
          <table:table-cell table:style-name="ce129" table:formula="of:=ROUND(SIN(MOD(INT([.A13])-INT([.$M$1]);33)/33*2*PI());2)" office:value-type="percentage" office:value="0.19">
            <text:p>19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15]-1" office:value-type="date" office:date-value="2014-05-25T21:50:29.71">
            <text:p>So, 25. 05</text:p>
          </table:table-cell>
          <table:table-cell table:style-name="ce129" table:formula="of:=ROUND(SIN(MOD(INT([.A14])-INT([.$B$1]);23)/23*2*PI());2)" office:value-type="percentage" office:value="1">
            <text:p>100%</text:p>
          </table:table-cell>
          <table:table-cell table:style-name="ce129" table:formula="of:=ROUND(SIN(MOD(INT([.A14])-INT([.$B$1]);28)/28*2*PI());2)" office:value-type="percentage" office:value="-0.62">
            <text:p>-62%</text:p>
          </table:table-cell>
          <table:table-cell table:style-name="ce129" table:formula="of:=ROUND(SIN(MOD(INT([.A14])-INT([.$B$1]);33)/33*2*PI());2)" office:value-type="percentage" office:value="0.91">
            <text:p>91%</text:p>
          </table:table-cell>
          <table:table-cell table:style-name="ce129" table:formula="of:=ROUND(SIN(MOD(INT([.A14])-INT([.$M$1]);23)/23*2*PI());2)" office:value-type="percentage" office:value="0.94">
            <text:p>94%</text:p>
          </table:table-cell>
          <table:table-cell table:style-name="ce129" table:formula="of:=ROUND(SIN(MOD(INT([.A14])-INT([.$M$1]);28)/28*2*PI());2)" office:value-type="percentage" office:value="-0.62">
            <text:p>-62%</text:p>
          </table:table-cell>
          <table:table-cell table:style-name="ce129" table:formula="of:=ROUND(SIN(MOD(INT([.A14])-INT([.$M$1]);33)/33*2*PI());2)" office:value-type="percentage" office:value="0.37">
            <text:p>37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16]-1" office:value-type="date" office:date-value="2014-05-26T21:50:29.71">
            <text:p>Mo, 26. 05</text:p>
          </table:table-cell>
          <table:table-cell table:style-name="ce129" table:formula="of:=ROUND(SIN(MOD(INT([.A15])-INT([.$B$1]);23)/23*2*PI());2)" office:value-type="percentage" office:value="0.94">
            <text:p>94%</text:p>
          </table:table-cell>
          <table:table-cell table:style-name="ce129" table:formula="of:=ROUND(SIN(MOD(INT([.A15])-INT([.$B$1]);28)/28*2*PI());2)" office:value-type="percentage" office:value="-0.43">
            <text:p>-43%</text:p>
          </table:table-cell>
          <table:table-cell table:style-name="ce129" table:formula="of:=ROUND(SIN(MOD(INT([.A15])-INT([.$B$1]);33)/33*2*PI());2)" office:value-type="percentage" office:value="0.97">
            <text:p>97%</text:p>
          </table:table-cell>
          <table:table-cell table:style-name="ce129" table:formula="of:=ROUND(SIN(MOD(INT([.A15])-INT([.$M$1]);23)/23*2*PI());2)" office:value-type="percentage" office:value="0.82">
            <text:p>82%</text:p>
          </table:table-cell>
          <table:table-cell table:style-name="ce129" table:formula="of:=ROUND(SIN(MOD(INT([.A15])-INT([.$M$1]);28)/28*2*PI());2)" office:value-type="percentage" office:value="-0.43">
            <text:p>-43%</text:p>
          </table:table-cell>
          <table:table-cell table:style-name="ce129" table:formula="of:=ROUND(SIN(MOD(INT([.A15])-INT([.$M$1]);33)/33*2*PI());2)" office:value-type="percentage" office:value="0.54">
            <text:p>54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17]-1" office:value-type="date" office:date-value="2014-05-27T21:50:29.71">
            <text:p>Di, 27. 05</text:p>
          </table:table-cell>
          <table:table-cell table:style-name="ce129" table:formula="of:=ROUND(SIN(MOD(INT([.A16])-INT([.$B$1]);23)/23*2*PI());2)" office:value-type="percentage" office:value="0.82">
            <text:p>82%</text:p>
          </table:table-cell>
          <table:table-cell table:style-name="ce129" table:formula="of:=ROUND(SIN(MOD(INT([.A16])-INT([.$B$1]);28)/28*2*PI());2)" office:value-type="percentage" office:value="-0.22">
            <text:p>-22%</text:p>
          </table:table-cell>
          <table:table-cell table:style-name="ce129" table:formula="of:=ROUND(SIN(MOD(INT([.A16])-INT([.$B$1]);33)/33*2*PI());2)" office:value-type="percentage" office:value="1">
            <text:p>100%</text:p>
          </table:table-cell>
          <table:table-cell table:style-name="ce129" table:formula="of:=ROUND(SIN(MOD(INT([.A16])-INT([.$M$1]);23)/23*2*PI());2)" office:value-type="percentage" office:value="0.63">
            <text:p>63%</text:p>
          </table:table-cell>
          <table:table-cell table:style-name="ce129" table:formula="of:=ROUND(SIN(MOD(INT([.A16])-INT([.$M$1]);28)/28*2*PI());2)" office:value-type="percentage" office:value="-0.22">
            <text:p>-22%</text:p>
          </table:table-cell>
          <table:table-cell table:style-name="ce129" table:formula="of:=ROUND(SIN(MOD(INT([.A16])-INT([.$M$1]);33)/33*2*PI());2)" office:value-type="percentage" office:value="0.69">
            <text:p>69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18]-1" office:value-type="date" office:date-value="2014-05-28T21:50:29.71">
            <text:p>Mi, 28. 05</text:p>
          </table:table-cell>
          <table:table-cell table:style-name="ce129" table:formula="of:=ROUND(SIN(MOD(INT([.A17])-INT([.$B$1]);23)/23*2*PI());2)" office:value-type="percentage" office:value="0.63">
            <text:p>63%</text:p>
          </table:table-cell>
          <table:table-cell table:style-name="ce129" table:formula="of:=ROUND(SIN(MOD(INT([.A17])-INT([.$B$1]);28)/28*2*PI());2)" office:value-type="percentage" office:value="0">
            <text:p>0%</text:p>
          </table:table-cell>
          <table:table-cell table:style-name="ce129" table:formula="of:=ROUND(SIN(MOD(INT([.A17])-INT([.$B$1]);33)/33*2*PI());2)" office:value-type="percentage" office:value="0.99">
            <text:p>99%</text:p>
          </table:table-cell>
          <table:table-cell table:style-name="ce129" table:formula="of:=ROUND(SIN(MOD(INT([.A17])-INT([.$M$1]);23)/23*2*PI());2)" office:value-type="percentage" office:value="0.4">
            <text:p>40%</text:p>
          </table:table-cell>
          <table:table-cell table:style-name="ce129" table:formula="of:=ROUND(SIN(MOD(INT([.A17])-INT([.$M$1]);28)/28*2*PI());2)" office:value-type="percentage" office:value="0">
            <text:p>0%</text:p>
          </table:table-cell>
          <table:table-cell table:style-name="ce129" table:formula="of:=ROUND(SIN(MOD(INT([.A17])-INT([.$M$1]);33)/33*2*PI());2)" office:value-type="percentage" office:value="0.81">
            <text:p>81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3" table:formula="of:=[.A19]-1" office:value-type="date" office:date-value="2014-05-29T21:50:29.71">
            <text:p>Do, 29. 05</text:p>
          </table:table-cell>
          <table:table-cell table:style-name="ce129" table:formula="of:=ROUND(SIN(MOD(INT([.A18])-INT([.$B$1]);23)/23*2*PI());2)" office:value-type="percentage" office:value="0.4">
            <text:p>40%</text:p>
          </table:table-cell>
          <table:table-cell table:style-name="ce129" table:formula="of:=ROUND(SIN(MOD(INT([.A18])-INT([.$B$1]);28)/28*2*PI());2)" office:value-type="percentage" office:value="0.22">
            <text:p>22%</text:p>
          </table:table-cell>
          <table:table-cell table:style-name="ce129" table:formula="of:=ROUND(SIN(MOD(INT([.A18])-INT([.$B$1]);33)/33*2*PI());2)" office:value-type="percentage" office:value="0.95">
            <text:p>95%</text:p>
          </table:table-cell>
          <table:table-cell table:style-name="ce129" table:formula="of:=ROUND(SIN(MOD(INT([.A18])-INT([.$M$1]);23)/23*2*PI());2)" office:value-type="percentage" office:value="0.14">
            <text:p>14%</text:p>
          </table:table-cell>
          <table:table-cell table:style-name="ce129" table:formula="of:=ROUND(SIN(MOD(INT([.A18])-INT([.$M$1]);28)/28*2*PI());2)" office:value-type="percentage" office:value="0.22">
            <text:p>22%</text:p>
          </table:table-cell>
          <table:table-cell table:style-name="ce129" table:formula="of:=ROUND(SIN(MOD(INT([.A18])-INT([.$M$1]);33)/33*2*PI());2)" office:value-type="percentage" office:value="0.91">
            <text:p>91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4" table:formula="of:=[.E2]" office:value-type="date" office:date-value="2014-05-30T21:50:29.71">
            <text:p>Fr, 30. 05</text:p>
          </table:table-cell>
          <table:table-cell table:style-name="ce130" table:formula="of:=ROUND(SIN(MOD(INT([.A19])-INT([.$B$1]);23)/23*2*PI());2)" office:value-type="percentage" office:value="0.14">
            <text:p>14%</text:p>
          </table:table-cell>
          <table:table-cell table:style-name="ce130" table:formula="of:=ROUND(SIN(MOD(INT([.A19])-INT([.$B$1]);28)/28*2*PI());2)" office:value-type="percentage" office:value="0.43">
            <text:p>43%</text:p>
          </table:table-cell>
          <table:table-cell table:style-name="ce130" table:formula="of:=ROUND(SIN(MOD(INT([.A19])-INT([.$B$1]);33)/33*2*PI());2)" office:value-type="percentage" office:value="0.87">
            <text:p>87%</text:p>
          </table:table-cell>
          <table:table-cell table:style-name="ce130" table:formula="of:=ROUND(SIN(MOD(INT([.A19])-INT([.$M$1]);23)/23*2*PI());2)" office:value-type="percentage" office:value="-0.14">
            <text:p>-14%</text:p>
          </table:table-cell>
          <table:table-cell table:style-name="ce130" table:formula="of:=ROUND(SIN(MOD(INT([.A19])-INT([.$M$1]);28)/28*2*PI());2)" office:value-type="percentage" office:value="0.43">
            <text:p>43%</text:p>
          </table:table-cell>
          <table:table-cell table:style-name="ce130" table:formula="of:=ROUND(SIN(MOD(INT([.A19])-INT([.$M$1]);33)/33*2*PI());2)" office:value-type="percentage" office:value="0.97">
            <text:p>97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19]+1" office:value-type="date" office:date-value="2014-05-31T21:50:29.71">
            <text:p>Sa, 31. 05</text:p>
          </table:table-cell>
          <table:table-cell table:style-name="ce131" table:formula="of:=ROUND(SIN(MOD(INT([.A20])-INT([.$B$1]);23)/23*2*PI());2)" office:value-type="percentage" office:value="-0.14">
            <text:p>-14%</text:p>
          </table:table-cell>
          <table:table-cell table:style-name="ce131" table:formula="of:=ROUND(SIN(MOD(INT([.A20])-INT([.$B$1]);28)/28*2*PI());2)" office:value-type="percentage" office:value="0.62">
            <text:p>62%</text:p>
          </table:table-cell>
          <table:table-cell table:style-name="ce131" table:formula="of:=ROUND(SIN(MOD(INT([.A20])-INT([.$B$1]);33)/33*2*PI());2)" office:value-type="percentage" office:value="0.76">
            <text:p>76%</text:p>
          </table:table-cell>
          <table:table-cell table:style-name="ce131" table:formula="of:=ROUND(SIN(MOD(INT([.A20])-INT([.$M$1]);23)/23*2*PI());2)" office:value-type="percentage" office:value="-0.4">
            <text:p>-40%</text:p>
          </table:table-cell>
          <table:table-cell table:style-name="ce131" table:formula="of:=ROUND(SIN(MOD(INT([.A20])-INT([.$M$1]);28)/28*2*PI());2)" office:value-type="percentage" office:value="0.62">
            <text:p>62%</text:p>
          </table:table-cell>
          <table:table-cell table:style-name="ce131" table:formula="of:=ROUND(SIN(MOD(INT([.A20])-INT([.$M$1]);33)/33*2*PI());2)" office:value-type="percentage" office:value="1">
            <text:p>100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20]+1" office:value-type="date" office:date-value="2014-06-01T21:50:29.71">
            <text:p>So, 1. 06</text:p>
          </table:table-cell>
          <table:table-cell table:style-name="ce131" table:formula="of:=ROUND(SIN(MOD(INT([.A21])-INT([.$B$1]);23)/23*2*PI());2)" office:value-type="percentage" office:value="-0.4">
            <text:p>-40%</text:p>
          </table:table-cell>
          <table:table-cell table:style-name="ce131" table:formula="of:=ROUND(SIN(MOD(INT([.A21])-INT([.$B$1]);28)/28*2*PI());2)" office:value-type="percentage" office:value="0.78">
            <text:p>78%</text:p>
          </table:table-cell>
          <table:table-cell table:style-name="ce131" table:formula="of:=ROUND(SIN(MOD(INT([.A21])-INT([.$B$1]);33)/33*2*PI());2)" office:value-type="percentage" office:value="0.62">
            <text:p>62%</text:p>
          </table:table-cell>
          <table:table-cell table:style-name="ce131" table:formula="of:=ROUND(SIN(MOD(INT([.A21])-INT([.$M$1]);23)/23*2*PI());2)" office:value-type="percentage" office:value="-0.63">
            <text:p>-63%</text:p>
          </table:table-cell>
          <table:table-cell table:style-name="ce131" table:formula="of:=ROUND(SIN(MOD(INT([.A21])-INT([.$M$1]);28)/28*2*PI());2)" office:value-type="percentage" office:value="0.78">
            <text:p>78%</text:p>
          </table:table-cell>
          <table:table-cell table:style-name="ce131" table:formula="of:=ROUND(SIN(MOD(INT([.A21])-INT([.$M$1]);33)/33*2*PI());2)" office:value-type="percentage" office:value="0.99">
            <text:p>99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21]+1" office:value-type="date" office:date-value="2014-06-02T21:50:29.71">
            <text:p>Mo, 2. 06</text:p>
          </table:table-cell>
          <table:table-cell table:style-name="ce131" table:formula="of:=ROUND(SIN(MOD(INT([.A22])-INT([.$B$1]);23)/23*2*PI());2)" office:value-type="percentage" office:value="-0.63">
            <text:p>-63%</text:p>
          </table:table-cell>
          <table:table-cell table:style-name="ce131" table:formula="of:=ROUND(SIN(MOD(INT([.A22])-INT([.$B$1]);28)/28*2*PI());2)" office:value-type="percentage" office:value="0.9">
            <text:p>90%</text:p>
          </table:table-cell>
          <table:table-cell table:style-name="ce131" table:formula="of:=ROUND(SIN(MOD(INT([.A22])-INT([.$B$1]);33)/33*2*PI());2)" office:value-type="percentage" office:value="0.46">
            <text:p>46%</text:p>
          </table:table-cell>
          <table:table-cell table:style-name="ce131" table:formula="of:=ROUND(SIN(MOD(INT([.A22])-INT([.$M$1]);23)/23*2*PI());2)" office:value-type="percentage" office:value="-0.82">
            <text:p>-82%</text:p>
          </table:table-cell>
          <table:table-cell table:style-name="ce131" table:formula="of:=ROUND(SIN(MOD(INT([.A22])-INT([.$M$1]);28)/28*2*PI());2)" office:value-type="percentage" office:value="0.9">
            <text:p>90%</text:p>
          </table:table-cell>
          <table:table-cell table:style-name="ce131" table:formula="of:=ROUND(SIN(MOD(INT([.A22])-INT([.$M$1]);33)/33*2*PI());2)" office:value-type="percentage" office:value="0.95">
            <text:p>95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22]+1" office:value-type="date" office:date-value="2014-06-03T21:50:29.71">
            <text:p>Di, 3. 06</text:p>
          </table:table-cell>
          <table:table-cell table:style-name="ce131" table:formula="of:=ROUND(SIN(MOD(INT([.A23])-INT([.$B$1]);23)/23*2*PI());2)" office:value-type="percentage" office:value="-0.82">
            <text:p>-82%</text:p>
          </table:table-cell>
          <table:table-cell table:style-name="ce131" table:formula="of:=ROUND(SIN(MOD(INT([.A23])-INT([.$B$1]);28)/28*2*PI());2)" office:value-type="percentage" office:value="0.97">
            <text:p>97%</text:p>
          </table:table-cell>
          <table:table-cell table:style-name="ce131" table:formula="of:=ROUND(SIN(MOD(INT([.A23])-INT([.$B$1]);33)/33*2*PI());2)" office:value-type="percentage" office:value="0.28">
            <text:p>28%</text:p>
          </table:table-cell>
          <table:table-cell table:style-name="ce131" table:formula="of:=ROUND(SIN(MOD(INT([.A23])-INT([.$M$1]);23)/23*2*PI());2)" office:value-type="percentage" office:value="-0.94">
            <text:p>-94%</text:p>
          </table:table-cell>
          <table:table-cell table:style-name="ce131" table:formula="of:=ROUND(SIN(MOD(INT([.A23])-INT([.$M$1]);28)/28*2*PI());2)" office:value-type="percentage" office:value="0.97">
            <text:p>97%</text:p>
          </table:table-cell>
          <table:table-cell table:style-name="ce131" table:formula="of:=ROUND(SIN(MOD(INT([.A23])-INT([.$M$1]);33)/33*2*PI());2)" office:value-type="percentage" office:value="0.87">
            <text:p>87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23]+1" office:value-type="date" office:date-value="2014-06-04T21:50:29.71">
            <text:p>Mi, 4. 06</text:p>
          </table:table-cell>
          <table:table-cell table:style-name="ce131" table:formula="of:=ROUND(SIN(MOD(INT([.A24])-INT([.$B$1]);23)/23*2*PI());2)" office:value-type="percentage" office:value="-0.94">
            <text:p>-94%</text:p>
          </table:table-cell>
          <table:table-cell table:style-name="ce131" table:formula="of:=ROUND(SIN(MOD(INT([.A24])-INT([.$B$1]);28)/28*2*PI());2)" office:value-type="percentage" office:value="1">
            <text:p>100%</text:p>
          </table:table-cell>
          <table:table-cell table:style-name="ce131" table:formula="of:=ROUND(SIN(MOD(INT([.A24])-INT([.$B$1]);33)/33*2*PI());2)" office:value-type="percentage" office:value="0.1">
            <text:p>10%</text:p>
          </table:table-cell>
          <table:table-cell table:style-name="ce131" table:formula="of:=ROUND(SIN(MOD(INT([.A24])-INT([.$M$1]);23)/23*2*PI());2)" office:value-type="percentage" office:value="-1">
            <text:p>-100%</text:p>
          </table:table-cell>
          <table:table-cell table:style-name="ce131" table:formula="of:=ROUND(SIN(MOD(INT([.A24])-INT([.$M$1]);28)/28*2*PI());2)" office:value-type="percentage" office:value="1">
            <text:p>100%</text:p>
          </table:table-cell>
          <table:table-cell table:style-name="ce131" table:formula="of:=ROUND(SIN(MOD(INT([.A24])-INT([.$M$1]);33)/33*2*PI());2)" office:value-type="percentage" office:value="0.76">
            <text:p>76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24]+1" office:value-type="date" office:date-value="2014-06-05T21:50:29.71">
            <text:p>Do, 5. 06</text:p>
          </table:table-cell>
          <table:table-cell table:style-name="ce131" table:formula="of:=ROUND(SIN(MOD(INT([.A25])-INT([.$B$1]);23)/23*2*PI());2)" office:value-type="percentage" office:value="-1">
            <text:p>-100%</text:p>
          </table:table-cell>
          <table:table-cell table:style-name="ce131" table:formula="of:=ROUND(SIN(MOD(INT([.A25])-INT([.$B$1]);28)/28*2*PI());2)" office:value-type="percentage" office:value="0.97">
            <text:p>97%</text:p>
          </table:table-cell>
          <table:table-cell table:style-name="ce131" table:formula="of:=ROUND(SIN(MOD(INT([.A25])-INT([.$B$1]);33)/33*2*PI());2)" office:value-type="percentage" office:value="-0.1">
            <text:p>-10%</text:p>
          </table:table-cell>
          <table:table-cell table:style-name="ce131" table:formula="of:=ROUND(SIN(MOD(INT([.A25])-INT([.$M$1]);23)/23*2*PI());2)" office:value-type="percentage" office:value="-0.98">
            <text:p>-98%</text:p>
          </table:table-cell>
          <table:table-cell table:style-name="ce131" table:formula="of:=ROUND(SIN(MOD(INT([.A25])-INT([.$M$1]);28)/28*2*PI());2)" office:value-type="percentage" office:value="0.97">
            <text:p>97%</text:p>
          </table:table-cell>
          <table:table-cell table:style-name="ce131" table:formula="of:=ROUND(SIN(MOD(INT([.A25])-INT([.$M$1]);33)/33*2*PI());2)" office:value-type="percentage" office:value="0.62">
            <text:p>62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25]+1" office:value-type="date" office:date-value="2014-06-06T21:50:29.71">
            <text:p>Fr, 6. 06</text:p>
          </table:table-cell>
          <table:table-cell table:style-name="ce131" table:formula="of:=ROUND(SIN(MOD(INT([.A26])-INT([.$B$1]);23)/23*2*PI());2)" office:value-type="percentage" office:value="-0.98">
            <text:p>-98%</text:p>
          </table:table-cell>
          <table:table-cell table:style-name="ce131" table:formula="of:=ROUND(SIN(MOD(INT([.A26])-INT([.$B$1]);28)/28*2*PI());2)" office:value-type="percentage" office:value="0.9">
            <text:p>90%</text:p>
          </table:table-cell>
          <table:table-cell table:style-name="ce131" table:formula="of:=ROUND(SIN(MOD(INT([.A26])-INT([.$B$1]);33)/33*2*PI());2)" office:value-type="percentage" office:value="-0.28">
            <text:p>-28%</text:p>
          </table:table-cell>
          <table:table-cell table:style-name="ce131" table:formula="of:=ROUND(SIN(MOD(INT([.A26])-INT([.$M$1]);23)/23*2*PI());2)" office:value-type="percentage" office:value="-0.89">
            <text:p>-89%</text:p>
          </table:table-cell>
          <table:table-cell table:style-name="ce131" table:formula="of:=ROUND(SIN(MOD(INT([.A26])-INT([.$M$1]);28)/28*2*PI());2)" office:value-type="percentage" office:value="0.9">
            <text:p>90%</text:p>
          </table:table-cell>
          <table:table-cell table:style-name="ce131" table:formula="of:=ROUND(SIN(MOD(INT([.A26])-INT([.$M$1]);33)/33*2*PI());2)" office:value-type="percentage" office:value="0.46">
            <text:p>46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26]+1" office:value-type="date" office:date-value="2014-06-07T21:50:29.71">
            <text:p>Sa, 7. 06</text:p>
          </table:table-cell>
          <table:table-cell table:style-name="ce131" table:formula="of:=ROUND(SIN(MOD(INT([.A27])-INT([.$B$1]);23)/23*2*PI());2)" office:value-type="percentage" office:value="-0.89">
            <text:p>-89%</text:p>
          </table:table-cell>
          <table:table-cell table:style-name="ce131" table:formula="of:=ROUND(SIN(MOD(INT([.A27])-INT([.$B$1]);28)/28*2*PI());2)" office:value-type="percentage" office:value="0.78">
            <text:p>78%</text:p>
          </table:table-cell>
          <table:table-cell table:style-name="ce131" table:formula="of:=ROUND(SIN(MOD(INT([.A27])-INT([.$B$1]);33)/33*2*PI());2)" office:value-type="percentage" office:value="-0.46">
            <text:p>-46%</text:p>
          </table:table-cell>
          <table:table-cell table:style-name="ce131" table:formula="of:=ROUND(SIN(MOD(INT([.A27])-INT([.$M$1]);23)/23*2*PI());2)" office:value-type="percentage" office:value="-0.73">
            <text:p>-73%</text:p>
          </table:table-cell>
          <table:table-cell table:style-name="ce131" table:formula="of:=ROUND(SIN(MOD(INT([.A27])-INT([.$M$1]);28)/28*2*PI());2)" office:value-type="percentage" office:value="0.78">
            <text:p>78%</text:p>
          </table:table-cell>
          <table:table-cell table:style-name="ce131" table:formula="of:=ROUND(SIN(MOD(INT([.A27])-INT([.$M$1]);33)/33*2*PI());2)" office:value-type="percentage" office:value="0.28">
            <text:p>28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27]+1" office:value-type="date" office:date-value="2014-06-08T21:50:29.71">
            <text:p>So, 8. 06</text:p>
          </table:table-cell>
          <table:table-cell table:style-name="ce131" table:formula="of:=ROUND(SIN(MOD(INT([.A28])-INT([.$B$1]);23)/23*2*PI());2)" office:value-type="percentage" office:value="-0.73">
            <text:p>-73%</text:p>
          </table:table-cell>
          <table:table-cell table:style-name="ce131" table:formula="of:=ROUND(SIN(MOD(INT([.A28])-INT([.$B$1]);28)/28*2*PI());2)" office:value-type="percentage" office:value="0.62">
            <text:p>62%</text:p>
          </table:table-cell>
          <table:table-cell table:style-name="ce131" table:formula="of:=ROUND(SIN(MOD(INT([.A28])-INT([.$B$1]);33)/33*2*PI());2)" office:value-type="percentage" office:value="-0.62">
            <text:p>-62%</text:p>
          </table:table-cell>
          <table:table-cell table:style-name="ce131" table:formula="of:=ROUND(SIN(MOD(INT([.A28])-INT([.$M$1]);23)/23*2*PI());2)" office:value-type="percentage" office:value="-0.52">
            <text:p>-52%</text:p>
          </table:table-cell>
          <table:table-cell table:style-name="ce131" table:formula="of:=ROUND(SIN(MOD(INT([.A28])-INT([.$M$1]);28)/28*2*PI());2)" office:value-type="percentage" office:value="0.62">
            <text:p>62%</text:p>
          </table:table-cell>
          <table:table-cell table:style-name="ce131" table:formula="of:=ROUND(SIN(MOD(INT([.A28])-INT([.$M$1]);33)/33*2*PI());2)" office:value-type="percentage" office:value="0.1">
            <text:p>10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28]+1" office:value-type="date" office:date-value="2014-06-09T21:50:29.71">
            <text:p>Mo, 9. 06</text:p>
          </table:table-cell>
          <table:table-cell table:style-name="ce131" table:formula="of:=ROUND(SIN(MOD(INT([.A29])-INT([.$B$1]);23)/23*2*PI());2)" office:value-type="percentage" office:value="-0.52">
            <text:p>-52%</text:p>
          </table:table-cell>
          <table:table-cell table:style-name="ce131" table:formula="of:=ROUND(SIN(MOD(INT([.A29])-INT([.$B$1]);28)/28*2*PI());2)" office:value-type="percentage" office:value="0.43">
            <text:p>43%</text:p>
          </table:table-cell>
          <table:table-cell table:style-name="ce131" table:formula="of:=ROUND(SIN(MOD(INT([.A29])-INT([.$B$1]);33)/33*2*PI());2)" office:value-type="percentage" office:value="-0.76">
            <text:p>-76%</text:p>
          </table:table-cell>
          <table:table-cell table:style-name="ce131" table:formula="of:=ROUND(SIN(MOD(INT([.A29])-INT([.$M$1]);23)/23*2*PI());2)" office:value-type="percentage" office:value="-0.27">
            <text:p>-27%</text:p>
          </table:table-cell>
          <table:table-cell table:style-name="ce131" table:formula="of:=ROUND(SIN(MOD(INT([.A29])-INT([.$M$1]);28)/28*2*PI());2)" office:value-type="percentage" office:value="0.43">
            <text:p>43%</text:p>
          </table:table-cell>
          <table:table-cell table:style-name="ce131" table:formula="of:=ROUND(SIN(MOD(INT([.A29])-INT([.$M$1]);33)/33*2*PI());2)" office:value-type="percentage" office:value="-0.1">
            <text:p>-10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29]+1" office:value-type="date" office:date-value="2014-06-10T21:50:29.71">
            <text:p>Di, 10. 06</text:p>
          </table:table-cell>
          <table:table-cell table:style-name="ce131" table:formula="of:=ROUND(SIN(MOD(INT([.A30])-INT([.$B$1]);23)/23*2*PI());2)" office:value-type="percentage" office:value="-0.27">
            <text:p>-27%</text:p>
          </table:table-cell>
          <table:table-cell table:style-name="ce131" table:formula="of:=ROUND(SIN(MOD(INT([.A30])-INT([.$B$1]);28)/28*2*PI());2)" office:value-type="percentage" office:value="0.22">
            <text:p>22%</text:p>
          </table:table-cell>
          <table:table-cell table:style-name="ce131" table:formula="of:=ROUND(SIN(MOD(INT([.A30])-INT([.$B$1]);33)/33*2*PI());2)" office:value-type="percentage" office:value="-0.87">
            <text:p>-87%</text:p>
          </table:table-cell>
          <table:table-cell table:style-name="ce131" table:formula="of:=ROUND(SIN(MOD(INT([.A30])-INT([.$M$1]);23)/23*2*PI());2)" office:value-type="percentage" office:value="0">
            <text:p>0%</text:p>
          </table:table-cell>
          <table:table-cell table:style-name="ce131" table:formula="of:=ROUND(SIN(MOD(INT([.A30])-INT([.$M$1]);28)/28*2*PI());2)" office:value-type="percentage" office:value="0.22">
            <text:p>22%</text:p>
          </table:table-cell>
          <table:table-cell table:style-name="ce131" table:formula="of:=ROUND(SIN(MOD(INT([.A30])-INT([.$M$1]);33)/33*2*PI());2)" office:value-type="percentage" office:value="-0.28">
            <text:p>-28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30]+1" office:value-type="date" office:date-value="2014-06-11T21:50:29.71">
            <text:p>Mi, 11. 06</text:p>
          </table:table-cell>
          <table:table-cell table:style-name="ce131" table:formula="of:=ROUND(SIN(MOD(INT([.A31])-INT([.$B$1]);23)/23*2*PI());2)" office:value-type="percentage" office:value="0">
            <text:p>0%</text:p>
          </table:table-cell>
          <table:table-cell table:style-name="ce131" table:formula="of:=ROUND(SIN(MOD(INT([.A31])-INT([.$B$1]);28)/28*2*PI());2)" office:value-type="percentage" office:value="0">
            <text:p>0%</text:p>
          </table:table-cell>
          <table:table-cell table:style-name="ce131" table:formula="of:=ROUND(SIN(MOD(INT([.A31])-INT([.$B$1]);33)/33*2*PI());2)" office:value-type="percentage" office:value="-0.95">
            <text:p>-95%</text:p>
          </table:table-cell>
          <table:table-cell table:style-name="ce131" table:formula="of:=ROUND(SIN(MOD(INT([.A31])-INT([.$M$1]);23)/23*2*PI());2)" office:value-type="percentage" office:value="0.27">
            <text:p>27%</text:p>
          </table:table-cell>
          <table:table-cell table:style-name="ce131" table:formula="of:=ROUND(SIN(MOD(INT([.A31])-INT([.$M$1]);28)/28*2*PI());2)" office:value-type="percentage" office:value="0">
            <text:p>0%</text:p>
          </table:table-cell>
          <table:table-cell table:style-name="ce131" table:formula="of:=ROUND(SIN(MOD(INT([.A31])-INT([.$M$1]);33)/33*2*PI());2)" office:value-type="percentage" office:value="-0.46">
            <text:p>-46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31]+1" office:value-type="date" office:date-value="2014-06-12T21:50:29.71">
            <text:p>Do, 12. 06</text:p>
          </table:table-cell>
          <table:table-cell table:style-name="ce131" table:formula="of:=ROUND(SIN(MOD(INT([.A32])-INT([.$B$1]);23)/23*2*PI());2)" office:value-type="percentage" office:value="0.27">
            <text:p>27%</text:p>
          </table:table-cell>
          <table:table-cell table:style-name="ce131" table:formula="of:=ROUND(SIN(MOD(INT([.A32])-INT([.$B$1]);28)/28*2*PI());2)" office:value-type="percentage" office:value="-0.22">
            <text:p>-22%</text:p>
          </table:table-cell>
          <table:table-cell table:style-name="ce131" table:formula="of:=ROUND(SIN(MOD(INT([.A32])-INT([.$B$1]);33)/33*2*PI());2)" office:value-type="percentage" office:value="-0.99">
            <text:p>-99%</text:p>
          </table:table-cell>
          <table:table-cell table:style-name="ce131" table:formula="of:=ROUND(SIN(MOD(INT([.A32])-INT([.$M$1]);23)/23*2*PI());2)" office:value-type="percentage" office:value="0.52">
            <text:p>52%</text:p>
          </table:table-cell>
          <table:table-cell table:style-name="ce131" table:formula="of:=ROUND(SIN(MOD(INT([.A32])-INT([.$M$1]);28)/28*2*PI());2)" office:value-type="percentage" office:value="-0.22">
            <text:p>-22%</text:p>
          </table:table-cell>
          <table:table-cell table:style-name="ce131" table:formula="of:=ROUND(SIN(MOD(INT([.A32])-INT([.$M$1]);33)/33*2*PI());2)" office:value-type="percentage" office:value="-0.62">
            <text:p>-62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32]+1" office:value-type="date" office:date-value="2014-06-13T21:50:29.71">
            <text:p>Fr, 13. 06</text:p>
          </table:table-cell>
          <table:table-cell table:style-name="ce131" table:formula="of:=ROUND(SIN(MOD(INT([.A33])-INT([.$B$1]);23)/23*2*PI());2)" office:value-type="percentage" office:value="0.52">
            <text:p>52%</text:p>
          </table:table-cell>
          <table:table-cell table:style-name="ce131" table:formula="of:=ROUND(SIN(MOD(INT([.A33])-INT([.$B$1]);28)/28*2*PI());2)" office:value-type="percentage" office:value="-0.43">
            <text:p>-43%</text:p>
          </table:table-cell>
          <table:table-cell table:style-name="ce131" table:formula="of:=ROUND(SIN(MOD(INT([.A33])-INT([.$B$1]);33)/33*2*PI());2)" office:value-type="percentage" office:value="-1">
            <text:p>-100%</text:p>
          </table:table-cell>
          <table:table-cell table:style-name="ce131" table:formula="of:=ROUND(SIN(MOD(INT([.A33])-INT([.$M$1]);23)/23*2*PI());2)" office:value-type="percentage" office:value="0.73">
            <text:p>73%</text:p>
          </table:table-cell>
          <table:table-cell table:style-name="ce131" table:formula="of:=ROUND(SIN(MOD(INT([.A33])-INT([.$M$1]);28)/28*2*PI());2)" office:value-type="percentage" office:value="-0.43">
            <text:p>-43%</text:p>
          </table:table-cell>
          <table:table-cell table:style-name="ce131" table:formula="of:=ROUND(SIN(MOD(INT([.A33])-INT([.$M$1]);33)/33*2*PI());2)" office:value-type="percentage" office:value="-0.76">
            <text:p>-76%</text:p>
          </table:table-cell>
          <table:table-cell table:style-name="ce140"/>
          <table:table-cell table:number-columns-repeated="1016"/>
        </table:table-row>
        <table:table-row table:style-name="ro5">
          <table:table-cell table:style-name="ce125" table:formula="of:=[.A33]+1" office:value-type="date" office:date-value="2014-06-14T21:50:29.71">
            <text:p>Sa, 14. 06</text:p>
          </table:table-cell>
          <table:table-cell table:style-name="ce131" table:formula="of:=ROUND(SIN(MOD(INT([.A34])-INT([.$B$1]);23)/23*2*PI());2)" office:value-type="percentage" office:value="0.73">
            <text:p>73%</text:p>
          </table:table-cell>
          <table:table-cell table:style-name="ce131" table:formula="of:=ROUND(SIN(MOD(INT([.A34])-INT([.$B$1]);28)/28*2*PI());2)" office:value-type="percentage" office:value="-0.62">
            <text:p>-62%</text:p>
          </table:table-cell>
          <table:table-cell table:style-name="ce131" table:formula="of:=ROUND(SIN(MOD(INT([.A34])-INT([.$B$1]);33)/33*2*PI());2)" office:value-type="percentage" office:value="-0.97">
            <text:p>-97%</text:p>
          </table:table-cell>
          <table:table-cell table:style-name="ce131" table:formula="of:=ROUND(SIN(MOD(INT([.A34])-INT([.$M$1]);23)/23*2*PI());2)" office:value-type="percentage" office:value="0.89">
            <text:p>89%</text:p>
          </table:table-cell>
          <table:table-cell table:style-name="ce131" table:formula="of:=ROUND(SIN(MOD(INT([.A34])-INT([.$M$1]);28)/28*2*PI());2)" office:value-type="percentage" office:value="-0.62">
            <text:p>-62%</text:p>
          </table:table-cell>
          <table:table-cell table:style-name="ce131" table:formula="of:=ROUND(SIN(MOD(INT([.A34])-INT([.$M$1]);33)/33*2*PI());2)" office:value-type="percentage" office:value="-0.87">
            <text:p>-87%</text:p>
          </table:table-cell>
          <table:table-cell table:style-name="ce140"/>
          <table:table-cell table:number-columns-repeated="1016"/>
        </table:table-row>
        <table:table-row table:style-name="ro8">
          <table:table-cell table:number-columns-repeated="7"/>
          <table:table-cell table:style-name="ce140"/>
          <table:table-cell table:number-columns-repeated="1016"/>
        </table:table-row>
        <table:table-row table:style-name="ro3">
          <table:table-cell table:number-columns-repeated="7"/>
          <table:table-cell table:style-name="ce140"/>
          <table:table-cell table:number-columns-repeated="1016"/>
        </table:table-row>
        <table:table-row table:style-name="ro3">
          <table:table-cell table:number-columns-repeated="6"/>
          <table:table-cell table:style-name="ce139" office:value-type="string">
            <text:p>/\</text:p>
          </table:table-cell>
          <table:table-cell table:style-name="ce140"/>
          <table:table-cell table:number-columns-repeated="1016"/>
        </table:table-row>
        <table:table-row table:style-name="ro3" table:number-rows-repeated="4">
          <table:table-cell table:number-columns-repeated="7"/>
          <table:table-cell table:style-name="ce140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140"/>
          <table:table-cell table:number-columns-repeated="1016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9">
          <table:table-cell/>
          <table:table-cell table:style-name="ce132" office:value-type="string">
            <text:p>Biorhythmusharmonie</text:p>
          </table:table-cell>
          <table:table-cell table:number-columns-repeated="102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weite_Kurve" table:style-name="ta1" table:print="false">
        <table:table-column table:style-name="co16" table:default-cell-style-name="ce99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49" table:default-cell-style-name="Default"/>
        <table:table-row table:style-name="ro3">
          <table:table-cell table:style-name="ce96" table:formula="of:=[Biorhythmus.A4]" office:value-type="string" office:string-value="Name 2. Person" table:number-columns-spanned="2" table:number-rows-spanned="1">
            <text:p>Name 2. Person</text:p>
            <draw:frame table:end-cell-address="zweite_Kurve.M44" table:end-x="0.683cm" table:end-y="0.035cm" draw:z-index="0" draw:style-name="gr1" svg:width="25.293cm" svg:height="12.6cm" svg:x="0cm" svg:y="0.417cm">
              <draw:object draw:notify-on-update-of-ranges="zweite_Kurve.A4:zweite_Kurve.A34 zweite_Kurve.B3:zweite_Kurve.B3 zweite_Kurve.B4:zweite_Kurve.B34 zweite_Kurve.C3:zweite_Kurve.C3 zweite_Kurve.C4:zweite_Kurve.C34 zweite_Kurve.D3:zweite_Kurve.D3 zweite_Kurve.D4:zweite_Kurve.D34" xlink:href="./Objekt 3" xlink:type="simple" xlink:show="embed" xlink:actuate="onLoad"/>
              <draw:image xlink:href="./ObjectReplacements/Objekt 3" xlink:type="simple" xlink:show="embed" xlink:actuate="onLoad"/>
            </draw:frame>
          </table:table-cell>
          <table:covered-table-cell table:style-name="ce102"/>
          <table:table-cell table:style-name="ce108" table:formula="of:=[$Biorhythmus.$J$5]" office:value-type="date" office:date-value="1961-05-10">
            <text:p>10.05.61</text:p>
          </table:table-cell>
          <table:table-cell table:style-name="Default"/>
          <table:table-cell table:number-columns-repeated="3"/>
          <table:table-cell table:style-name="ce115" office:value-type="string">
            <text:p>männlich</text:p>
          </table:table-cell>
          <table:table-cell table:style-name="ce117" office:value-type="string">
            <text:p>weiblich</text:p>
          </table:table-cell>
          <table:table-cell table:style-name="ce118" office:value-type="string">
            <text:p>geistig</text:p>
          </table:table-cell>
          <table:table-cell table:number-columns-repeated="246"/>
        </table:table-row>
        <table:table-row table:style-name="ro3">
          <table:table-cell table:style-name="ce97" office:value-type="string">
            <text:p><text:s text:c="2"/>Stichtag: <text:s text:c="11"/>entweder "h" für heute oder gewünschtes Datum TT.MM.JJJJ eingeben!</text:p>
          </table:table-cell>
          <table:table-cell table:style-name="ce103" office:value-type="string">
            <text:p>h</text:p>
          </table:table-cell>
          <table:table-cell table:style-name="ce109" office:value-type="string">
            <text:p>Start-Datum:</text:p>
          </table:table-cell>
          <table:table-cell table:style-name="ce110" table:formula="of:=IF([.B2]=&quot;h&quot;;[$Biorhythmus.$I$1];[.B2])" office:value-type="date" office:date-value="2014-05-30T21:50:29.71" table:number-columns-spanned="2" table:number-rows-spanned="1">
            <text:p>30.05.14</text:p>
          </table:table-cell>
          <table:covered-table-cell table:style-name="ce113"/>
          <table:table-cell table:style-name="ce151"/>
          <table:table-cell table:number-columns-repeated="250"/>
        </table:table-row>
        <table:table-row table:style-name="ro5">
          <table:table-cell table:style-name="ce98" office:value-type="string">
            <text:p>Tag</text:p>
          </table:table-cell>
          <table:table-cell table:style-name="ce104" office:value-type="string">
            <text:p>männlich 2</text:p>
          </table:table-cell>
          <table:table-cell table:style-name="ce104" office:value-type="string">
            <text:p>weiblich 2</text:p>
          </table:table-cell>
          <table:table-cell table:style-name="ce111" office:value-type="string">
            <text:p>geistig 2</text:p>
          </table:table-cell>
          <table:table-cell table:number-columns-repeated="252"/>
        </table:table-row>
        <table:table-row table:style-name="ro5">
          <table:table-cell table:formula="of:=[.A5]-1" office:value-type="date" office:date-value="2014-05-29T21:50:29.71">
            <text:p>29.05.14</text:p>
          </table:table-cell>
          <table:table-cell table:formula="of:=ROUND(SIN(MOD(INT([.A4])-INT([.$C$1]);23)/23*2*PI());2)" office:value-type="percentage" office:value="0.14">
            <text:p>14%</text:p>
          </table:table-cell>
          <table:table-cell table:formula="of:=ROUND(SIN(MOD(INT([.A4])-INT([.$C$1]);28)/28*2*PI());2)" office:value-type="percentage" office:value="0.22">
            <text:p>22%</text:p>
          </table:table-cell>
          <table:table-cell table:formula="of:=ROUND(SIN(MOD(INT([.A4])-INT([.$C$1]);33)/33*2*PI());2)" office:value-type="percentage" office:value="0.91">
            <text:p>91%</text:p>
          </table:table-cell>
          <table:table-cell table:number-columns-repeated="252"/>
        </table:table-row>
        <table:table-row table:style-name="ro5">
          <table:table-cell table:formula="of:=[.A6]-1" office:value-type="date" office:date-value="2014-05-30T21:50:29.71">
            <text:p>30.05.14</text:p>
          </table:table-cell>
          <table:table-cell table:formula="of:=ROUND(SIN(MOD(INT([.A5])-INT([.$C$1]);23)/23*2*PI());2)" office:value-type="percentage" office:value="-0.14">
            <text:p>-14%</text:p>
          </table:table-cell>
          <table:table-cell table:formula="of:=ROUND(SIN(MOD(INT([.A5])-INT([.$C$1]);28)/28*2*PI());2)" office:value-type="percentage" office:value="0.43">
            <text:p>43%</text:p>
          </table:table-cell>
          <table:table-cell table:formula="of:=ROUND(SIN(MOD(INT([.A5])-INT([.$C$1]);33)/33*2*PI());2)" office:value-type="percentage" office:value="0.97">
            <text:p>97%</text:p>
          </table:table-cell>
          <table:table-cell table:number-columns-repeated="252"/>
        </table:table-row>
        <table:table-row table:style-name="ro5">
          <table:table-cell table:formula="of:=[.A7]-1" office:value-type="date" office:date-value="2014-05-31T21:50:29.71">
            <text:p>31.05.14</text:p>
          </table:table-cell>
          <table:table-cell table:formula="of:=ROUND(SIN(MOD(INT([.A6])-INT([.$C$1]);23)/23*2*PI());2)" office:value-type="percentage" office:value="-0.4">
            <text:p>-40%</text:p>
          </table:table-cell>
          <table:table-cell table:formula="of:=ROUND(SIN(MOD(INT([.A6])-INT([.$C$1]);28)/28*2*PI());2)" office:value-type="percentage" office:value="0.62">
            <text:p>62%</text:p>
          </table:table-cell>
          <table:table-cell table:formula="of:=ROUND(SIN(MOD(INT([.A6])-INT([.$C$1]);33)/33*2*PI());2)" office:value-type="percentage" office:value="1">
            <text:p>100%</text:p>
          </table:table-cell>
          <table:table-cell table:number-columns-repeated="252"/>
        </table:table-row>
        <table:table-row table:style-name="ro5">
          <table:table-cell table:formula="of:=[.A8]-1" office:value-type="date" office:date-value="2014-06-01T21:50:29.71">
            <text:p>01.06.14</text:p>
          </table:table-cell>
          <table:table-cell table:formula="of:=ROUND(SIN(MOD(INT([.A7])-INT([.$C$1]);23)/23*2*PI());2)" office:value-type="percentage" office:value="-0.63">
            <text:p>-63%</text:p>
          </table:table-cell>
          <table:table-cell table:formula="of:=ROUND(SIN(MOD(INT([.A7])-INT([.$C$1]);28)/28*2*PI());2)" office:value-type="percentage" office:value="0.78">
            <text:p>78%</text:p>
          </table:table-cell>
          <table:table-cell table:formula="of:=ROUND(SIN(MOD(INT([.A7])-INT([.$C$1]);33)/33*2*PI());2)" office:value-type="percentage" office:value="0.99">
            <text:p>99%</text:p>
          </table:table-cell>
          <table:table-cell table:number-columns-repeated="252"/>
        </table:table-row>
        <table:table-row table:style-name="ro5">
          <table:table-cell table:formula="of:=[.A9]-1" office:value-type="date" office:date-value="2014-06-02T21:50:29.71">
            <text:p>02.06.14</text:p>
          </table:table-cell>
          <table:table-cell table:formula="of:=ROUND(SIN(MOD(INT([.A8])-INT([.$C$1]);23)/23*2*PI());2)" office:value-type="percentage" office:value="-0.82">
            <text:p>-82%</text:p>
          </table:table-cell>
          <table:table-cell table:formula="of:=ROUND(SIN(MOD(INT([.A8])-INT([.$C$1]);28)/28*2*PI());2)" office:value-type="percentage" office:value="0.9">
            <text:p>90%</text:p>
          </table:table-cell>
          <table:table-cell table:formula="of:=ROUND(SIN(MOD(INT([.A8])-INT([.$C$1]);33)/33*2*PI());2)" office:value-type="percentage" office:value="0.95">
            <text:p>95%</text:p>
          </table:table-cell>
          <table:table-cell table:number-columns-repeated="252"/>
        </table:table-row>
        <table:table-row table:style-name="ro5">
          <table:table-cell table:formula="of:=[.A10]-1" office:value-type="date" office:date-value="2014-06-03T21:50:29.71">
            <text:p>03.06.14</text:p>
          </table:table-cell>
          <table:table-cell table:formula="of:=ROUND(SIN(MOD(INT([.A9])-INT([.$C$1]);23)/23*2*PI());2)" office:value-type="percentage" office:value="-0.94">
            <text:p>-94%</text:p>
          </table:table-cell>
          <table:table-cell table:formula="of:=ROUND(SIN(MOD(INT([.A9])-INT([.$C$1]);28)/28*2*PI());2)" office:value-type="percentage" office:value="0.97">
            <text:p>97%</text:p>
          </table:table-cell>
          <table:table-cell table:formula="of:=ROUND(SIN(MOD(INT([.A9])-INT([.$C$1]);33)/33*2*PI());2)" office:value-type="percentage" office:value="0.87">
            <text:p>87%</text:p>
          </table:table-cell>
          <table:table-cell table:number-columns-repeated="252"/>
        </table:table-row>
        <table:table-row table:style-name="ro5">
          <table:table-cell table:formula="of:=[.A11]-1" office:value-type="date" office:date-value="2014-06-04T21:50:29.71">
            <text:p>04.06.14</text:p>
          </table:table-cell>
          <table:table-cell table:formula="of:=ROUND(SIN(MOD(INT([.A10])-INT([.$C$1]);23)/23*2*PI());2)" office:value-type="percentage" office:value="-1">
            <text:p>-100%</text:p>
          </table:table-cell>
          <table:table-cell table:formula="of:=ROUND(SIN(MOD(INT([.A10])-INT([.$C$1]);28)/28*2*PI());2)" office:value-type="percentage" office:value="1">
            <text:p>100%</text:p>
          </table:table-cell>
          <table:table-cell table:formula="of:=ROUND(SIN(MOD(INT([.A10])-INT([.$C$1]);33)/33*2*PI());2)" office:value-type="percentage" office:value="0.76">
            <text:p>76%</text:p>
          </table:table-cell>
          <table:table-cell table:number-columns-repeated="252"/>
        </table:table-row>
        <table:table-row table:style-name="ro5">
          <table:table-cell table:formula="of:=[.A12]-1" office:value-type="date" office:date-value="2014-06-05T21:50:29.71">
            <text:p>05.06.14</text:p>
          </table:table-cell>
          <table:table-cell table:formula="of:=ROUND(SIN(MOD(INT([.A11])-INT([.$C$1]);23)/23*2*PI());2)" office:value-type="percentage" office:value="-0.98">
            <text:p>-98%</text:p>
          </table:table-cell>
          <table:table-cell table:formula="of:=ROUND(SIN(MOD(INT([.A11])-INT([.$C$1]);28)/28*2*PI());2)" office:value-type="percentage" office:value="0.97">
            <text:p>97%</text:p>
          </table:table-cell>
          <table:table-cell table:formula="of:=ROUND(SIN(MOD(INT([.A11])-INT([.$C$1]);33)/33*2*PI());2)" office:value-type="percentage" office:value="0.62">
            <text:p>62%</text:p>
          </table:table-cell>
          <table:table-cell table:number-columns-repeated="252"/>
        </table:table-row>
        <table:table-row table:style-name="ro5">
          <table:table-cell table:formula="of:=[.A13]-1" office:value-type="date" office:date-value="2014-06-06T21:50:29.71">
            <text:p>06.06.14</text:p>
          </table:table-cell>
          <table:table-cell table:formula="of:=ROUND(SIN(MOD(INT([.A12])-INT([.$C$1]);23)/23*2*PI());2)" office:value-type="percentage" office:value="-0.89">
            <text:p>-89%</text:p>
          </table:table-cell>
          <table:table-cell table:formula="of:=ROUND(SIN(MOD(INT([.A12])-INT([.$C$1]);28)/28*2*PI());2)" office:value-type="percentage" office:value="0.9">
            <text:p>90%</text:p>
          </table:table-cell>
          <table:table-cell table:formula="of:=ROUND(SIN(MOD(INT([.A12])-INT([.$C$1]);33)/33*2*PI());2)" office:value-type="percentage" office:value="0.46">
            <text:p>46%</text:p>
          </table:table-cell>
          <table:table-cell table:number-columns-repeated="252"/>
        </table:table-row>
        <table:table-row table:style-name="ro5">
          <table:table-cell table:formula="of:=[.A14]-1" office:value-type="date" office:date-value="2014-06-07T21:50:29.71">
            <text:p>07.06.14</text:p>
          </table:table-cell>
          <table:table-cell table:formula="of:=ROUND(SIN(MOD(INT([.A13])-INT([.$C$1]);23)/23*2*PI());2)" office:value-type="percentage" office:value="-0.73">
            <text:p>-73%</text:p>
          </table:table-cell>
          <table:table-cell table:formula="of:=ROUND(SIN(MOD(INT([.A13])-INT([.$C$1]);28)/28*2*PI());2)" office:value-type="percentage" office:value="0.78">
            <text:p>78%</text:p>
          </table:table-cell>
          <table:table-cell table:formula="of:=ROUND(SIN(MOD(INT([.A13])-INT([.$C$1]);33)/33*2*PI());2)" office:value-type="percentage" office:value="0.28">
            <text:p>28%</text:p>
          </table:table-cell>
          <table:table-cell table:number-columns-repeated="252"/>
        </table:table-row>
        <table:table-row table:style-name="ro5">
          <table:table-cell table:formula="of:=[.A15]-1" office:value-type="date" office:date-value="2014-06-08T21:50:29.71">
            <text:p>08.06.14</text:p>
          </table:table-cell>
          <table:table-cell table:formula="of:=ROUND(SIN(MOD(INT([.A14])-INT([.$C$1]);23)/23*2*PI());2)" office:value-type="percentage" office:value="-0.52">
            <text:p>-52%</text:p>
          </table:table-cell>
          <table:table-cell table:formula="of:=ROUND(SIN(MOD(INT([.A14])-INT([.$C$1]);28)/28*2*PI());2)" office:value-type="percentage" office:value="0.62">
            <text:p>62%</text:p>
          </table:table-cell>
          <table:table-cell table:formula="of:=ROUND(SIN(MOD(INT([.A14])-INT([.$C$1]);33)/33*2*PI());2)" office:value-type="percentage" office:value="0.1">
            <text:p>10%</text:p>
          </table:table-cell>
          <table:table-cell table:number-columns-repeated="252"/>
        </table:table-row>
        <table:table-row table:style-name="ro5">
          <table:table-cell table:formula="of:=[.A16]-1" office:value-type="date" office:date-value="2014-06-09T21:50:29.71">
            <text:p>09.06.14</text:p>
          </table:table-cell>
          <table:table-cell table:formula="of:=ROUND(SIN(MOD(INT([.A15])-INT([.$C$1]);23)/23*2*PI());2)" office:value-type="percentage" office:value="-0.27">
            <text:p>-27%</text:p>
          </table:table-cell>
          <table:table-cell table:formula="of:=ROUND(SIN(MOD(INT([.A15])-INT([.$C$1]);28)/28*2*PI());2)" office:value-type="percentage" office:value="0.43">
            <text:p>43%</text:p>
          </table:table-cell>
          <table:table-cell table:formula="of:=ROUND(SIN(MOD(INT([.A15])-INT([.$C$1]);33)/33*2*PI());2)" office:value-type="percentage" office:value="-0.1">
            <text:p>-10%</text:p>
          </table:table-cell>
          <table:table-cell table:number-columns-repeated="252"/>
        </table:table-row>
        <table:table-row table:style-name="ro5">
          <table:table-cell table:formula="of:=[.A17]-1" office:value-type="date" office:date-value="2014-06-10T21:50:29.71">
            <text:p>10.06.14</text:p>
          </table:table-cell>
          <table:table-cell table:formula="of:=ROUND(SIN(MOD(INT([.A16])-INT([.$C$1]);23)/23*2*PI());2)" office:value-type="percentage" office:value="0">
            <text:p>0%</text:p>
          </table:table-cell>
          <table:table-cell table:formula="of:=ROUND(SIN(MOD(INT([.A16])-INT([.$C$1]);28)/28*2*PI());2)" office:value-type="percentage" office:value="0.22">
            <text:p>22%</text:p>
          </table:table-cell>
          <table:table-cell table:formula="of:=ROUND(SIN(MOD(INT([.A16])-INT([.$C$1]);33)/33*2*PI());2)" office:value-type="percentage" office:value="-0.28">
            <text:p>-28%</text:p>
          </table:table-cell>
          <table:table-cell table:number-columns-repeated="252"/>
        </table:table-row>
        <table:table-row table:style-name="ro5">
          <table:table-cell table:formula="of:=[.A18]-1" office:value-type="date" office:date-value="2014-06-11T21:50:29.71">
            <text:p>11.06.14</text:p>
          </table:table-cell>
          <table:table-cell table:formula="of:=ROUND(SIN(MOD(INT([.A17])-INT([.$C$1]);23)/23*2*PI());2)" office:value-type="percentage" office:value="0.27">
            <text:p>27%</text:p>
          </table:table-cell>
          <table:table-cell table:formula="of:=ROUND(SIN(MOD(INT([.A17])-INT([.$C$1]);28)/28*2*PI());2)" office:value-type="percentage" office:value="0">
            <text:p>0%</text:p>
          </table:table-cell>
          <table:table-cell table:formula="of:=ROUND(SIN(MOD(INT([.A17])-INT([.$C$1]);33)/33*2*PI());2)" office:value-type="percentage" office:value="-0.46">
            <text:p>-46%</text:p>
          </table:table-cell>
          <table:table-cell table:number-columns-repeated="252"/>
        </table:table-row>
        <table:table-row table:style-name="ro5">
          <table:table-cell table:formula="of:=[.A19]-1" office:value-type="date" office:date-value="2014-06-12T21:50:29.71">
            <text:p>12.06.14</text:p>
          </table:table-cell>
          <table:table-cell table:formula="of:=ROUND(SIN(MOD(INT([.A18])-INT([.$C$1]);23)/23*2*PI());2)" office:value-type="percentage" office:value="0.52">
            <text:p>52%</text:p>
          </table:table-cell>
          <table:table-cell table:formula="of:=ROUND(SIN(MOD(INT([.A18])-INT([.$C$1]);28)/28*2*PI());2)" office:value-type="percentage" office:value="-0.22">
            <text:p>-22%</text:p>
          </table:table-cell>
          <table:table-cell table:formula="of:=ROUND(SIN(MOD(INT([.A18])-INT([.$C$1]);33)/33*2*PI());2)" office:value-type="percentage" office:value="-0.62">
            <text:p>-62%</text:p>
          </table:table-cell>
          <table:table-cell table:number-columns-repeated="252"/>
        </table:table-row>
        <table:table-row table:style-name="ro5">
          <table:table-cell table:style-name="ce146" table:formula="of:=[.D2]+14" office:value-type="date" office:date-value="2014-06-13T21:50:29.71">
            <text:p>13.06.14</text:p>
          </table:table-cell>
          <table:table-cell table:style-name="ce148" table:formula="of:=ROUND(SIN(MOD(INT([.A19])-INT([.$C$1]);23)/23*2*PI());2)" office:value-type="percentage" office:value="0.73">
            <text:p>73%</text:p>
          </table:table-cell>
          <table:table-cell table:style-name="ce148" table:formula="of:=ROUND(SIN(MOD(INT([.A19])-INT([.$C$1]);28)/28*2*PI());2)" office:value-type="percentage" office:value="-0.43">
            <text:p>-43%</text:p>
          </table:table-cell>
          <table:table-cell table:style-name="ce148" table:formula="of:=ROUND(SIN(MOD(INT([.A19])-INT([.$C$1]);33)/33*2*PI());2)" office:value-type="percentage" office:value="-0.76">
            <text:p>-76%</text:p>
          </table:table-cell>
          <table:table-cell table:number-columns-repeated="252"/>
        </table:table-row>
        <table:table-row table:style-name="ro5">
          <table:table-cell table:style-name="ce147" table:formula="of:=[.A19]+1" office:value-type="date" office:date-value="2014-06-14T21:50:29.71">
            <text:p>14.06.14</text:p>
          </table:table-cell>
          <table:table-cell table:style-name="ce149" table:formula="of:=ROUND(SIN(MOD(INT([.A20])-INT([.$C$1]);23)/23*2*PI());2)" office:value-type="percentage" office:value="0.89">
            <text:p>89%</text:p>
          </table:table-cell>
          <table:table-cell table:style-name="ce149" table:formula="of:=ROUND(SIN(MOD(INT([.A20])-INT([.$C$1]);28)/28*2*PI());2)" office:value-type="percentage" office:value="-0.62">
            <text:p>-62%</text:p>
          </table:table-cell>
          <table:table-cell table:style-name="ce149" table:formula="of:=ROUND(SIN(MOD(INT([.A20])-INT([.$C$1]);33)/33*2*PI());2)" office:value-type="percentage" office:value="-0.87">
            <text:p>-87%</text:p>
          </table:table-cell>
          <table:table-cell table:number-columns-repeated="252"/>
        </table:table-row>
        <table:table-row table:style-name="ro5">
          <table:table-cell table:style-name="ce147" table:formula="of:=[.A20]+1" office:value-type="date" office:date-value="2014-06-15T21:50:29.71">
            <text:p>15.06.14</text:p>
          </table:table-cell>
          <table:table-cell table:style-name="ce149" table:formula="of:=ROUND(SIN(MOD(INT([.A21])-INT([.$C$1]);23)/23*2*PI());2)" office:value-type="percentage" office:value="0.98">
            <text:p>98%</text:p>
          </table:table-cell>
          <table:table-cell table:style-name="ce149" table:formula="of:=ROUND(SIN(MOD(INT([.A21])-INT([.$C$1]);28)/28*2*PI());2)" office:value-type="percentage" office:value="-0.78">
            <text:p>-78%</text:p>
          </table:table-cell>
          <table:table-cell table:style-name="ce149" table:formula="of:=ROUND(SIN(MOD(INT([.A21])-INT([.$C$1]);33)/33*2*PI());2)" office:value-type="percentage" office:value="-0.95">
            <text:p>-95%</text:p>
          </table:table-cell>
          <table:table-cell table:number-columns-repeated="252"/>
        </table:table-row>
        <table:table-row table:style-name="ro5">
          <table:table-cell table:style-name="ce147" table:formula="of:=[.A21]+1" office:value-type="date" office:date-value="2014-06-16T21:50:29.71">
            <text:p>16.06.14</text:p>
          </table:table-cell>
          <table:table-cell table:style-name="ce149" table:formula="of:=ROUND(SIN(MOD(INT([.A22])-INT([.$C$1]);23)/23*2*PI());2)" office:value-type="percentage" office:value="1">
            <text:p>100%</text:p>
          </table:table-cell>
          <table:table-cell table:style-name="ce149" table:formula="of:=ROUND(SIN(MOD(INT([.A22])-INT([.$C$1]);28)/28*2*PI());2)" office:value-type="percentage" office:value="-0.9">
            <text:p>-90%</text:p>
          </table:table-cell>
          <table:table-cell table:style-name="ce149" table:formula="of:=ROUND(SIN(MOD(INT([.A22])-INT([.$C$1]);33)/33*2*PI());2)" office:value-type="percentage" office:value="-0.99">
            <text:p>-99%</text:p>
          </table:table-cell>
          <table:table-cell table:number-columns-repeated="252"/>
        </table:table-row>
        <table:table-row table:style-name="ro5">
          <table:table-cell table:style-name="ce147" table:formula="of:=[.A22]+1" office:value-type="date" office:date-value="2014-06-17T21:50:29.71">
            <text:p>17.06.14</text:p>
          </table:table-cell>
          <table:table-cell table:style-name="ce149" table:formula="of:=ROUND(SIN(MOD(INT([.A23])-INT([.$C$1]);23)/23*2*PI());2)" office:value-type="percentage" office:value="0.94">
            <text:p>94%</text:p>
          </table:table-cell>
          <table:table-cell table:style-name="ce149" table:formula="of:=ROUND(SIN(MOD(INT([.A23])-INT([.$C$1]);28)/28*2*PI());2)" office:value-type="percentage" office:value="-0.97">
            <text:p>-97%</text:p>
          </table:table-cell>
          <table:table-cell table:style-name="ce149" table:formula="of:=ROUND(SIN(MOD(INT([.A23])-INT([.$C$1]);33)/33*2*PI());2)" office:value-type="percentage" office:value="-1">
            <text:p>-100%</text:p>
          </table:table-cell>
          <table:table-cell table:number-columns-repeated="252"/>
        </table:table-row>
        <table:table-row table:style-name="ro5">
          <table:table-cell table:style-name="ce147" table:formula="of:=[.A23]+1" office:value-type="date" office:date-value="2014-06-18T21:50:29.71">
            <text:p>18.06.14</text:p>
          </table:table-cell>
          <table:table-cell table:style-name="ce149" table:formula="of:=ROUND(SIN(MOD(INT([.A24])-INT([.$C$1]);23)/23*2*PI());2)" office:value-type="percentage" office:value="0.82">
            <text:p>82%</text:p>
          </table:table-cell>
          <table:table-cell table:style-name="ce149" table:formula="of:=ROUND(SIN(MOD(INT([.A24])-INT([.$C$1]);28)/28*2*PI());2)" office:value-type="percentage" office:value="-1">
            <text:p>-100%</text:p>
          </table:table-cell>
          <table:table-cell table:style-name="ce149" table:formula="of:=ROUND(SIN(MOD(INT([.A24])-INT([.$C$1]);33)/33*2*PI());2)" office:value-type="percentage" office:value="-0.97">
            <text:p>-97%</text:p>
          </table:table-cell>
          <table:table-cell table:number-columns-repeated="252"/>
        </table:table-row>
        <table:table-row table:style-name="ro5">
          <table:table-cell table:style-name="ce147" table:formula="of:=[.A24]+1" office:value-type="date" office:date-value="2014-06-19T21:50:29.71">
            <text:p>19.06.14</text:p>
          </table:table-cell>
          <table:table-cell table:style-name="ce149" table:formula="of:=ROUND(SIN(MOD(INT([.A25])-INT([.$C$1]);23)/23*2*PI());2)" office:value-type="percentage" office:value="0.63">
            <text:p>63%</text:p>
          </table:table-cell>
          <table:table-cell table:style-name="ce149" table:formula="of:=ROUND(SIN(MOD(INT([.A25])-INT([.$C$1]);28)/28*2*PI());2)" office:value-type="percentage" office:value="-0.97">
            <text:p>-97%</text:p>
          </table:table-cell>
          <table:table-cell table:style-name="ce149" table:formula="of:=ROUND(SIN(MOD(INT([.A25])-INT([.$C$1]);33)/33*2*PI());2)" office:value-type="percentage" office:value="-0.91">
            <text:p>-91%</text:p>
          </table:table-cell>
          <table:table-cell table:number-columns-repeated="252"/>
        </table:table-row>
        <table:table-row table:style-name="ro5">
          <table:table-cell table:style-name="ce147" table:formula="of:=[.A25]+1" office:value-type="date" office:date-value="2014-06-20T21:50:29.71">
            <text:p>20.06.14</text:p>
          </table:table-cell>
          <table:table-cell table:style-name="ce149" table:formula="of:=ROUND(SIN(MOD(INT([.A26])-INT([.$C$1]);23)/23*2*PI());2)" office:value-type="percentage" office:value="0.4">
            <text:p>40%</text:p>
          </table:table-cell>
          <table:table-cell table:style-name="ce149" table:formula="of:=ROUND(SIN(MOD(INT([.A26])-INT([.$C$1]);28)/28*2*PI());2)" office:value-type="percentage" office:value="-0.9">
            <text:p>-90%</text:p>
          </table:table-cell>
          <table:table-cell table:style-name="ce149" table:formula="of:=ROUND(SIN(MOD(INT([.A26])-INT([.$C$1]);33)/33*2*PI());2)" office:value-type="percentage" office:value="-0.81">
            <text:p>-81%</text:p>
          </table:table-cell>
          <table:table-cell table:number-columns-repeated="252"/>
        </table:table-row>
        <table:table-row table:style-name="ro5">
          <table:table-cell table:style-name="ce147" table:formula="of:=[.A26]+1" office:value-type="date" office:date-value="2014-06-21T21:50:29.71">
            <text:p>21.06.14</text:p>
          </table:table-cell>
          <table:table-cell table:style-name="ce149" table:formula="of:=ROUND(SIN(MOD(INT([.A27])-INT([.$C$1]);23)/23*2*PI());2)" office:value-type="percentage" office:value="0.14">
            <text:p>14%</text:p>
          </table:table-cell>
          <table:table-cell table:style-name="ce149" table:formula="of:=ROUND(SIN(MOD(INT([.A27])-INT([.$C$1]);28)/28*2*PI());2)" office:value-type="percentage" office:value="-0.78">
            <text:p>-78%</text:p>
          </table:table-cell>
          <table:table-cell table:style-name="ce149" table:formula="of:=ROUND(SIN(MOD(INT([.A27])-INT([.$C$1]);33)/33*2*PI());2)" office:value-type="percentage" office:value="-0.69">
            <text:p>-69%</text:p>
          </table:table-cell>
          <table:table-cell table:number-columns-repeated="252"/>
        </table:table-row>
        <table:table-row table:style-name="ro5">
          <table:table-cell table:style-name="ce147" table:formula="of:=[.A27]+1" office:value-type="date" office:date-value="2014-06-22T21:50:29.71">
            <text:p>22.06.14</text:p>
          </table:table-cell>
          <table:table-cell table:style-name="ce149" table:formula="of:=ROUND(SIN(MOD(INT([.A28])-INT([.$C$1]);23)/23*2*PI());2)" office:value-type="percentage" office:value="-0.14">
            <text:p>-14%</text:p>
          </table:table-cell>
          <table:table-cell table:style-name="ce149" table:formula="of:=ROUND(SIN(MOD(INT([.A28])-INT([.$C$1]);28)/28*2*PI());2)" office:value-type="percentage" office:value="-0.62">
            <text:p>-62%</text:p>
          </table:table-cell>
          <table:table-cell table:style-name="ce149" table:formula="of:=ROUND(SIN(MOD(INT([.A28])-INT([.$C$1]);33)/33*2*PI());2)" office:value-type="percentage" office:value="-0.54">
            <text:p>-54%</text:p>
          </table:table-cell>
          <table:table-cell table:number-columns-repeated="252"/>
        </table:table-row>
        <table:table-row table:style-name="ro5">
          <table:table-cell table:style-name="ce147" table:formula="of:=[.A28]+1" office:value-type="date" office:date-value="2014-06-23T21:50:29.71">
            <text:p>23.06.14</text:p>
          </table:table-cell>
          <table:table-cell table:style-name="ce149" table:formula="of:=ROUND(SIN(MOD(INT([.A29])-INT([.$C$1]);23)/23*2*PI());2)" office:value-type="percentage" office:value="-0.4">
            <text:p>-40%</text:p>
          </table:table-cell>
          <table:table-cell table:style-name="ce149" table:formula="of:=ROUND(SIN(MOD(INT([.A29])-INT([.$C$1]);28)/28*2*PI());2)" office:value-type="percentage" office:value="-0.43">
            <text:p>-43%</text:p>
          </table:table-cell>
          <table:table-cell table:style-name="ce149" table:formula="of:=ROUND(SIN(MOD(INT([.A29])-INT([.$C$1]);33)/33*2*PI());2)" office:value-type="percentage" office:value="-0.37">
            <text:p>-37%</text:p>
          </table:table-cell>
          <table:table-cell table:number-columns-repeated="252"/>
        </table:table-row>
        <table:table-row table:style-name="ro5">
          <table:table-cell table:style-name="ce147" table:formula="of:=[.A29]+1" office:value-type="date" office:date-value="2014-06-24T21:50:29.71">
            <text:p>24.06.14</text:p>
          </table:table-cell>
          <table:table-cell table:style-name="ce149" table:formula="of:=ROUND(SIN(MOD(INT([.A30])-INT([.$C$1]);23)/23*2*PI());2)" office:value-type="percentage" office:value="-0.63">
            <text:p>-63%</text:p>
          </table:table-cell>
          <table:table-cell table:style-name="ce149" table:formula="of:=ROUND(SIN(MOD(INT([.A30])-INT([.$C$1]);28)/28*2*PI());2)" office:value-type="percentage" office:value="-0.22">
            <text:p>-22%</text:p>
          </table:table-cell>
          <table:table-cell table:style-name="ce149" table:formula="of:=ROUND(SIN(MOD(INT([.A30])-INT([.$C$1]);33)/33*2*PI());2)" office:value-type="percentage" office:value="-0.19">
            <text:p>-19%</text:p>
          </table:table-cell>
          <table:table-cell table:number-columns-repeated="252"/>
        </table:table-row>
        <table:table-row table:style-name="ro5">
          <table:table-cell table:style-name="ce147" table:formula="of:=[.A30]+1" office:value-type="date" office:date-value="2014-06-25T21:50:29.71">
            <text:p>25.06.14</text:p>
          </table:table-cell>
          <table:table-cell table:style-name="ce149" table:formula="of:=ROUND(SIN(MOD(INT([.A31])-INT([.$C$1]);23)/23*2*PI());2)" office:value-type="percentage" office:value="-0.82">
            <text:p>-82%</text:p>
          </table:table-cell>
          <table:table-cell table:style-name="ce149" table:formula="of:=ROUND(SIN(MOD(INT([.A31])-INT([.$C$1]);28)/28*2*PI());2)" office:value-type="percentage" office:value="0">
            <text:p>0%</text:p>
          </table:table-cell>
          <table:table-cell table:style-name="ce149" table:formula="of:=ROUND(SIN(MOD(INT([.A31])-INT([.$C$1]);33)/33*2*PI());2)" office:value-type="percentage" office:value="0">
            <text:p>0%</text:p>
          </table:table-cell>
          <table:table-cell table:number-columns-repeated="252"/>
        </table:table-row>
        <table:table-row table:style-name="ro6">
          <table:table-cell table:style-name="ce147" table:formula="of:=[.A31]+1" office:value-type="date" office:date-value="2014-06-26T21:50:29.71">
            <text:p>26.06.14</text:p>
          </table:table-cell>
          <table:table-cell table:style-name="ce149" table:formula="of:=ROUND(SIN(MOD(INT([.A32])-INT([.$C$1]);23)/23*2*PI());2)" office:value-type="percentage" office:value="-0.94">
            <text:p>-94%</text:p>
          </table:table-cell>
          <table:table-cell table:style-name="ce149" table:formula="of:=ROUND(SIN(MOD(INT([.A32])-INT([.$C$1]);28)/28*2*PI());2)" office:value-type="percentage" office:value="0.22">
            <text:p>22%</text:p>
          </table:table-cell>
          <table:table-cell table:style-name="ce149" table:formula="of:=ROUND(SIN(MOD(INT([.A32])-INT([.$C$1]);33)/33*2*PI());2)" office:value-type="percentage" office:value="0.19">
            <text:p>19%</text:p>
          </table:table-cell>
          <table:table-cell table:number-columns-repeated="252"/>
        </table:table-row>
        <table:table-row table:style-name="ro5">
          <table:table-cell table:style-name="ce147" table:formula="of:=[.A32]+1" office:value-type="date" office:date-value="2014-06-27T21:50:29.71">
            <text:p>27.06.14</text:p>
          </table:table-cell>
          <table:table-cell table:style-name="ce149" table:formula="of:=ROUND(SIN(MOD(INT([.A33])-INT([.$C$1]);23)/23*2*PI());2)" office:value-type="percentage" office:value="-1">
            <text:p>-100%</text:p>
          </table:table-cell>
          <table:table-cell table:style-name="ce149" table:formula="of:=ROUND(SIN(MOD(INT([.A33])-INT([.$C$1]);28)/28*2*PI());2)" office:value-type="percentage" office:value="0.43">
            <text:p>43%</text:p>
          </table:table-cell>
          <table:table-cell table:style-name="ce149" table:formula="of:=ROUND(SIN(MOD(INT([.A33])-INT([.$C$1]);33)/33*2*PI());2)" office:value-type="percentage" office:value="0.37">
            <text:p>37%</text:p>
          </table:table-cell>
          <table:table-cell table:number-columns-repeated="252"/>
        </table:table-row>
        <table:table-row table:style-name="ro5">
          <table:table-cell table:style-name="ce147" table:formula="of:=[.A33]+1" office:value-type="date" office:date-value="2014-06-28T21:50:29.71">
            <text:p>28.06.14</text:p>
          </table:table-cell>
          <table:table-cell table:style-name="ce149" table:formula="of:=ROUND(SIN(MOD(INT([.A34])-INT([.$C$1]);23)/23*2*PI());2)" office:value-type="percentage" office:value="-0.98">
            <text:p>-98%</text:p>
          </table:table-cell>
          <table:table-cell table:style-name="ce149" table:formula="of:=ROUND(SIN(MOD(INT([.A34])-INT([.$C$1]);28)/28*2*PI());2)" office:value-type="percentage" office:value="0.62">
            <text:p>62%</text:p>
          </table:table-cell>
          <table:table-cell table:style-name="ce149" table:formula="of:=ROUND(SIN(MOD(INT([.A34])-INT([.$C$1]);33)/33*2*PI());2)" office:value-type="percentage" office:value="0.54">
            <text:p>54%</text:p>
          </table:table-cell>
          <table:table-cell table:number-columns-repeated="252"/>
        </table:table-row>
        <table:table-row table:style-name="ro3">
          <table:table-cell table:style-name="Default" table:number-columns-repeated="3"/>
          <table:table-cell table:style-name="ce112"/>
          <table:table-cell table:number-columns-repeated="252"/>
        </table:table-row>
        <table:table-row table:style-name="ro3" table:number-rows-repeated="10">
          <table:table-cell table:style-name="Default" table:number-columns-repeated="4"/>
          <table:table-cell table:number-columns-repeated="252"/>
        </table:table-row>
        <table:table-row table:style-name="ro10">
          <table:table-cell table:style-name="Default"/>
          <table:table-cell table:style-name="ce150" office:value-type="string">
            <text:p><text:s text:c="5"/><text:span text:style-name="T1">^</text:span></text:p>
          </table:table-cell>
          <table:table-cell table:style-name="Default" table:number-columns-repeated="2"/>
          <table:table-cell table:number-columns-repeated="2"/>
          <table:table-cell table:style-name="ce152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helvetica" svg:font-family="helvetica, arial, geneva"/>
    <style:font-face style:name="Courier1" svg:font-family="Courier" style:font-family-generic="modern"/>
    <style:font-face style:name="Arial2" svg:font-family="Arial" style:font-family-generic="swiss"/>
    <style:font-face style:name="Lucida Console" svg:font-family="'Lucida Console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" style:font-adornments="Kursiv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2" svg:font-family="'Lucida Sans Unicode'" style:font-adornments="Standard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1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de" style:country-asian="DE" style:font-size-complex="24pt" style:language-complex="ug" style:country-complex="C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 number:title="Benutzerdefiniert">
      <number:day number:style="long"/>
      <number:text>.</number:text>
      <number:month number:style="long"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  <number:text>,</number:text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DM</number:text>
    </number:number-style>
    <number:number-style style:name="N128">
      <number:text>-</number:text>
      <number:number number:decimal-places="0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DM</number:text>
    </number:number-style>
    <number:number-style style:name="N131">
      <number:text>-</number:text>
      <number:number number:decimal-places="2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DM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DM </number:text>
    </number:number-style>
    <number:number-style style:name="N136P1" style:volatile="true">
      <number:text>-</number:text>
      <number:number number:decimal-places="0" number:min-integer-digits="1" number:grouping="true"/>
      <number:text> DM </number:text>
    </number:number-style>
    <number:number-style style:name="N136P2" style:volatile="true">
      <number:text> - DM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number:number number:decimal-places="0" number:min-integer-digits="1" number:grouping="true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DM </number:text>
    </number:number-style>
    <number:number-style style:name="N144P1" style:volatile="true">
      <number:text>-</number:text>
      <number:number number:decimal-places="2" number:min-integer-digits="1" number:grouping="true"/>
      <number:text> DM </number:text>
    </number:number-style>
    <number:number-style style:name="N144P2" style:volatile="true">
      <number:text> -</number:text>
      <number:number number:decimal-places="0" number:min-integer-digits="0"/>
      <number:text>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number:min-integer-digits="1" number:grouping="true"/>
      <number:text>       </number:text>
    </number:number-style>
    <number:number-style style:name="N148P2" style:volatile="true">
      <number:text> -</number:text>
      <number:number number: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min-integer-digits="1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1" number:min-integer-digits="1"/>
      <number:text> </number:text>
    </number:number-style>
    <number:percentage-style style:name="N152">
      <number:number number:decimal-places="1" number:min-integer-digits="1"/>
      <number:text>%</number:text>
    </number:percentage-style>
    <number:percentage-style style:name="N153" number:title="Benutzerdefiniert">
      <number:number number:decimal-places="0" number:min-integer-digits="0"/>
      <number:text>%</number:text>
    </number:percentage-style>
    <number:number-style style:name="N154" number:title="Benutzerdefiniert">
      <number:number number:decimal-places="1" number:min-integer-digits="1"/>
    </number:number-style>
    <number:percentage-style style:name="N155">
      <number:number number:decimal-places="3" number:min-integer-digits="1"/>
      <number:text>%</number:text>
    </number:percentage-style>
    <number:number-style style:name="N156" number:title="Benutzerdefiniert">
      <number:number number:decimal-places="1" number:min-integer-digits="0"/>
    </number:number-style>
    <number:number-style style:name="N157">
      <number:number number:decimal-places="3" number:min-integer-digits="1"/>
    </number:number-style>
    <number:number-style style:name="N158">
      <number:number number:decimal-places="1" number:min-integer-digits="1" number:grouping="true"/>
    </number:number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1" number:min-integer-digits="0"/>
      <number:text>%</number:text>
    </number:percentage-style>
    <number:currency-style style:name="N163P0" style:volatile="true">
      <number:number number:decimal-places="2" number:min-integer-digits="0"/>
      <number:text> </number:text>
      <number:currency-symbol>€</number:currency-symbol>
    </number:currency-style>
    <number:currency-style style:name="N163" number:title="€uroCent">
      <style:text-properties fo:color="#ff0000"/>
      <number:text>-</number:text>
      <number:number number:decimal-places="2" number:min-integer-digits="0"/>
      <number:text> </number:text>
      <number:currency-symbol>€</number:currency-symbol>
      <style:map style:condition="value()&gt;=0" style:apply-style-name="N163P0"/>
    </number:currency-style>
    <number:currency-style style:name="N165P0" style:volatile="true">
      <number:number number:decimal-places="0" number:min-integer-digits="0" number:grouping="true"/>
      <number:text> </number:text>
      <number:currency-symbol>€</number:currency-symbol>
    </number:currency-style>
    <number:currency-style style:name="N165" number:title="€uroCent">
      <style:text-properties fo:color="#ff0000"/>
      <number:text>-</number:text>
      <number:number number:decimal-places="0" number:min-integer-digits="0" number:grouping="true"/>
      <number:text> </number:text>
      <number:currency-symbol>€</number:currency-symbol>
      <style:map style:condition="value()&gt;=0" style:apply-style-name="N165P0"/>
    </number:currency-style>
    <number:currency-style style:name="N167P0" style:volatile="true">
      <number:number number:decimal-places="0" number:min-integer-digits="0" number:grouping="true"/>
      <number:text> </number:text>
      <number:currency-symbol>ct</number:currency-symbol>
    </number:currency-style>
    <number:currency-style style:name="N167" number:title="€uroCent">
      <style:text-properties fo:color="#ff0000"/>
      <number:text>-</number:text>
      <number:number number:decimal-places="0" number:min-integer-digits="0" number:grouping="true"/>
      <number:text> </number:text>
      <number:currency-symbol>ct</number:currency-symbol>
      <style:map style:condition="value()&gt;=0" style:apply-style-name="N167P0"/>
    </number:currency-style>
    <number:number-style style:name="N168P0" style:volatile="true">
      <number:number number:decimal-places="2" number:min-integer-digits="1" number:grouping="true"/>
    </number:number-style>
    <number:currency-style style:name="N168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68P0"/>
    </number:currency-style>
    <number:currency-style style:name="N16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69" number:title="Benutzerdefiniert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69P0"/>
    </number:currency-style>
    <number:currency-style style:name="N171P0" style:volatile="true">
      <number:number number:decimal-places="1" number:min-integer-digits="1" number:grouping="true"/>
      <number:text> </number:text>
      <number:currency-symbol>€</number:currency-symbol>
    </number:currency-style>
    <number:currency-style style:name="N171">
      <number:text>-</number:text>
      <number:number number:decimal-places="1" number:min-integer-digits="1" number:grouping="true"/>
      <number:text> </number:text>
      <number:currency-symbol>€</number:currency-symbol>
      <style:map style:condition="value()&gt;=0" style:apply-style-name="N171P0"/>
    </number:currency-style>
    <number:currency-style style:name="N173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173"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173P0"/>
    </number:currency-style>
    <number:currency-style style:name="N175P0" style:volatile="true">
      <number:number number:decimal-places="4" number:min-integer-digits="1" number:grouping="true"/>
      <number:text> </number:text>
      <number:currency-symbol>€</number:currency-symbol>
    </number:currency-style>
    <number:currency-style style:name="N175">
      <number:text>-</number:text>
      <number:number number:decimal-places="4" number:min-integer-digits="1" number:grouping="true"/>
      <number:text> </number:text>
      <number:currency-symbol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2"/>
      <number:text> </number:text>
      <number:currency-symbol>€</number:currency-symbol>
    </number:currency-style>
    <number:currency-style style:name="N177" number:title="Benutzerdefiniert">
      <number:text>-</number:text>
      <number:number number:decimal-places="4" number:min-integer-digits="2"/>
      <number:text> </number:text>
      <number:currency-symbol>€</number:currency-symbol>
      <style:map style:condition="value()&gt;=0" style:apply-style-name="N177P0"/>
    </number:currency-style>
    <number:currency-style style:name="N179P0" style:volatile="true">
      <number:number number:decimal-places="4" number:min-integer-digits="1"/>
      <number:text> </number:text>
      <number:currency-symbol>€</number:currency-symbol>
    </number:currency-style>
    <number:currency-style style:name="N179" number:title="Benutzerdefiniert">
      <number:text>-</number:text>
      <number:number number:decimal-places="4" number:min-integer-digits="1"/>
      <number:text> </number:text>
      <number:currency-symbol>€</number:currency-symbol>
      <style:map style:condition="value()&gt;=0" style:apply-style-name="N179P0"/>
    </number:currency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2P0" style:volatile="true">
      <number:number number:decimal-places="1" number:min-integer-digits="1" number:grouping="true"/>
      <number:text> </number:text>
      <number:currency-symbol>€</number:currency-symbol>
    </number:currency-style>
    <number:currency-style style:name="N202">
      <style:text-properties fo:color="#ff0000"/>
      <number:text>-</number:text>
      <number:number number:decimal-places="1" number:min-integer-digits="1" number:grouping="true"/>
      <number:text> </number:text>
      <number:currency-symbol>€</number:currency-symbol>
      <style:map style:condition="value()&gt;=0" style:apply-style-name="N202P0"/>
    </number:currency-style>
    <number:currency-style style:name="N204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204">
      <style:text-properties fo:color="#ff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204P0"/>
    </number:currency-style>
    <number:currency-style style:name="N205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205">
      <style:text-properties fo:color="#ff0000"/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205P0"/>
    </number:currency-style>
    <number:number-style style:name="N206">
      <number:number number:decimal-places="4" number:min-integer-digits="1"/>
    </number:number-style>
    <number:number-style style:name="N207">
      <number:number number:decimal-places="5" number:min-integer-digits="1"/>
    </number:number-style>
    <number:date-style style:name="N208">
      <number:day-of-week number:style="long"/>
      <number:text>, </number:text>
    </number:date-style>
    <number:date-style style:name="N209" number:title="Benutzerdefiniert">
      <number:day-of-week number:style="long"/>
    </number:date-style>
    <number:date-style style:name="N210">
      <number:day-of-week/>
      <number:text>, </number:text>
      <number:day/>
      <number:text>. </number:text>
      <number:month number:style="long"/>
    </number:date-style>
    <number:number-style style:name="N5106" number:language="de" number:country="DE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tandard1" style:family="table-cell" style:parent-style-name="Default"/>
    <style:style style:name="juenger" style:family="table-cell" style:parent-style-name="Default">
      <style:table-cell-properties fo:background-color="#33cc66"/>
    </style:style>
    <style:style style:name="aelter" style:family="table-cell" style:parent-style-name="Default">
      <style:table-cell-properties fo:background-color="#b3b3b3"/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.431cm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Lucida Console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style:font-name="Lucida Handwriting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3" style:family="text">
      <style:text-properties fo:color="#000000" style:text-outline="false" style:text-line-through-style="none" style:text-position="0% 100%" style:font-name="Lucida Sans Unicode2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4" style:family="text">
      <style:text-properties fo:color="#000000" style:text-outline="false" style:text-line-through-style="none" style:text-position="0% 100%" style:font-name="Lucida Console" fo:font-size="9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>
        <style:region-left>
          <text:p><text:span text:style-name="MT3"><text:date style:data-style-name="N2" text:date-value="2014-05-30">30.05.2014</text:date></text:span><text:span text:style-name="MT3"> </text:span></text:p>
        </style:region-left>
        <style:region-center>
          <text:p><text:span text:style-name="MT1"><text:file-name text:display="name-and-extension">???</text:file-name></text:span> <text:s/><text:span text:style-name="MT2">: </text:span><text:span text:style-name="MT2"><text:sheet-name>???</text:sheet-name></text:span></text:p>
        </style:region-center>
        <style:region-right>
          <text:p><text:span text:style-name="MT4">Seite </text:span><text:span text:style-name="MT4"><text:page-number>1</text:page-number></text:span><text:span text:style-name="MT4"> von </text:span><text:span text:style-name="MT4"><text:page-count>99</text:page-count></text:span>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30.05.2014</text:date>, <text:time>21:50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Biorhytmushamonie</dc:title>
    <dc:subject>+ Balken</dc:subject>
    <meta:initial-creator>Manorainjan Holzapfel</meta:initial-creator>
    <meta:creation-date>2003-11-20T23:45:31</meta:creation-date>
    <dc:creator>Manorainjan Holzapfel</dc:creator>
    <dc:date>2014-05-30T21:50:52.67</dc:date>
    <meta:printed-by>Manorainjan Holzapfel</meta:printed-by>
    <meta:print-date>2013-08-21T16:53:57.42</meta:print-date>
    <dc:language>de-DE</dc:language>
    <meta:editing-cycles>515</meta:editing-cycles>
    <meta:editing-duration>P11DT3H49M42S</meta:editing-duration>
    <meta:document-statistic meta:table-count="4" meta:cell-count="715" meta:object-count="4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color="#000000" fo:font-size="24pt" style:font-size-asian="13pt" style:font-size-complex="13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.5" chart:axis-label-position="outside-start" chart:tick-mark-position="at-labels"/>
      <style:text-properties fo:color="#000000" fo:font-size="18pt" style:font-size-asian="10pt" style:font-size-complex="10pt"/>
    </style:style>
    <style:style style:name="ch5" style:family="chart" style:data-style-name="N10">
      <style:chart-properties chart:display-label="true" chart:logarithmic="false" chart:minimum="0" chart:maximum="1" chart:origin="0.5" chart:reverse-direction="false" text:line-break="false" chart:label-arrangement="side-by-side" chart:axis-position="start"/>
      <style:text-properties fo:color="#000000" fo:font-size="18pt" style:font-size-asian="10pt" style:font-size-complex="10pt"/>
    </style:style>
    <style:style style:name="ch6" style:family="chart" style:data-style-name="N10">
      <style:graphic-properties draw:fill-color="#0066cc"/>
      <style:text-properties fo:color="#000000" fo:font-size="16pt" style:font-size-asian="10pt" style:font-size-complex="10pt"/>
    </style:style>
    <style:style style:name="ch7" style:family="chart" style:data-style-name="N1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">
      <style:graphic-properties draw:stroke="none" draw:fill-color="#23ff23"/>
      <style:text-properties fo:font-size="10pt" style:font-size-asian="10pt" style:font-size-complex="10pt"/>
    </style:style>
    <style:style style:name="ch9" style:family="chart">
      <style:graphic-properties draw:fill="none" draw:fill-color="#ffffff"/>
    </style:style>
    <style:style style:name="ch10" style:family="chart">
      <style:graphic-properties draw:fill-color="#999999"/>
    </style:style>
  </office:automatic-styles>
  <office:body>
    <office:chart>
      <chart:chart svg:width="11.88cm" svg:height="18.244cm" xlink:href=".." xlink:type="simple" chart:class="chart:bar" chart:style-name="ch1">
        <chart:title svg:x="2.26cm" svg:y="0.39cm" chart:style-name="ch2">
          <text:p>Biorhythmusharmonie</text:p>
        </chart:title>
        <chart:plot-area chart:style-name="ch3" table:cell-range-address="Biorhythmus.F32:Biorhythmus.H33" chart:data-source-has-labels="row" svg:x="0.346cm" svg:y="2.047cm" svg:width="10.931cm" svg:height="15.44cm">
          <chartooo:coordinate-region svg:x="2.185cm" svg:y="2.405cm" svg:width="9.092cm" svg:height="14.724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Biorhythmus.F33:Biorhythmus.F33" chart:label-cell-address="Biorhythmus.F32:Biorhythmus.F32" chart:class="chart:bar">
            <chart:data-point/>
          </chart:series>
          <chart:series chart:style-name="ch7" chart:values-cell-range-address="Biorhythmus.G33:Biorhythmus.G33" chart:label-cell-address="Biorhythmus.G32:Biorhythmus.G32" chart:class="chart:bar">
            <chart:data-point/>
          </chart:series>
          <chart:series chart:style-name="ch8" chart:values-cell-range-address="Biorhythmus.H33:Biorhythmus.H33" chart:label-cell-address="Biorhythmus.H32:Biorhythmus.H32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ännl.</text:p>
                <draw:g>
                  <svg:desc>Biorhythmus.F32:Biorhythmus.F32</svg:desc>
                </draw:g>
              </table:table-cell>
              <table:table-cell office:value-type="string">
                <text:p>Weibl.</text:p>
                <draw:g>
                  <svg:desc>Biorhythmus.G32:Biorhythmus.G32</svg:desc>
                </draw:g>
              </table:table-cell>
              <table:table-cell office:value-type="string">
                <text:p>Geist.</text:p>
                <draw:g>
                  <svg:desc>Biorhythmus.H32:Biorhythmus.H32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91">
                <text:p>0.91</text:p>
                <draw:g>
                  <svg:desc>Biorhythmus.F33:Biorhythmus.F33</svg:desc>
                </draw:g>
              </table:table-cell>
              <table:table-cell office:value-type="float" office:value="1">
                <text:p>1</text:p>
                <draw:g>
                  <svg:desc>Biorhythmus.G33:Biorhythmus.G33</svg:desc>
                </draw:g>
              </table:table-cell>
              <table:table-cell office:value-type="float" office:value="0.76">
                <text:p>0.76</text:p>
                <draw:g>
                  <svg:desc>Biorhythmus.H33:Biorhythmus.H3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style:rotation-angle="270"/>
      <style:graphic-properties svg:stroke-width="0.05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">
      <style:chart-properties chart:display-label="true" chart:logarithmic="false" chart:minimum="-1" chart:maximum="1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symbol-type="none"/>
      <style:graphic-properties draw:stroke="dash" draw:stroke-dash="Fine_20_Dashed" svg:stroke-width="0.08cm" svg:stroke-color="#0000ff" draw:fill-color="#0000ff" dr3d:edge-rounding="5%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draw:stroke="dash" draw:stroke-dash="Fine_20_Dashed"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 style:data-style-name="N10">
      <style:chart-properties chart:symbol-type="none"/>
      <style:graphic-properties draw:stroke="dash" draw:stroke-dash="Fine_20_Dashed" svg:stroke-width="0.08cm" svg:stroke-color="#00ff00" draw:fill-color="#00ff00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one"/>
      <style:graphic-properties svg:stroke-width="0.08cm" svg:stroke-color="#0000ff" draw:fill-color="#0000ff"/>
      <style:text-properties fo:font-size="10pt" style:font-size-asian="10pt" style:font-size-complex="10pt"/>
    </style:style>
    <style:style style:name="ch10" style:family="chart" style:data-style-name="N10">
      <style:chart-properties chart:symbol-type="non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1" style:family="chart" style:data-style-name="N10">
      <style:chart-properties chart:symbol-type="non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191cm" svg:height="12.918cm" xlink:href=".." xlink:type="simple" chart:class="chart:line" chart:style-name="ch1">
        <chart:plot-area chart:style-name="ch2" table:cell-range-address="'DUO _ Kurven'.A4:'DUO _ Kurven'.G34 'DUO _ Kurven'.B3:'DUO _ Kurven'.G3" chart:data-source-has-labels="both" svg:x="0.968cm" svg:y="0.343cm" svg:width="25.127cm" svg:height="12.552cm">
          <chartooo:coordinate-region svg:x="2.198cm" svg:y="0.555cm" svg:width="23.685cm" svg:height="10.448cm"/>
          <chart:axis chart:dimension="x" chart:name="primary-x" chart:style-name="ch3">
            <chart:categories table:cell-range-address="'DUO _ Kurven'.A4:'DUO _ Kurven'.A3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DUO _ Kurven'.B4:'DUO _ Kurven'.B34" chart:label-cell-address="'DUO _ Kurven'.B3:'DUO _ Kurven'.B3" chart:class="chart:line">
            <chart:data-point chart:repeated="31"/>
          </chart:series>
          <chart:series chart:style-name="ch7" chart:values-cell-range-address="'DUO _ Kurven'.C4:'DUO _ Kurven'.C34" chart:label-cell-address="'DUO _ Kurven'.C3:'DUO _ Kurven'.C3" chart:class="chart:line">
            <chart:data-point chart:repeated="31"/>
          </chart:series>
          <chart:series chart:style-name="ch8" chart:values-cell-range-address="'DUO _ Kurven'.D4:'DUO _ Kurven'.D34" chart:label-cell-address="'DUO _ Kurven'.D3:'DUO _ Kurven'.D3" chart:class="chart:line">
            <chart:data-point chart:repeated="31"/>
          </chart:series>
          <chart:series chart:style-name="ch9" chart:values-cell-range-address="'DUO _ Kurven'.E4:'DUO _ Kurven'.E34" chart:label-cell-address="'DUO _ Kurven'.E3:'DUO _ Kurven'.E3" chart:class="chart:line">
            <chart:data-point chart:repeated="31"/>
          </chart:series>
          <chart:series chart:style-name="ch10" chart:values-cell-range-address="'DUO _ Kurven'.F4:'DUO _ Kurven'.F34" chart:label-cell-address="'DUO _ Kurven'.F3:'DUO _ Kurven'.F3" chart:class="chart:line">
            <chart:data-point chart:repeated="31"/>
          </chart:series>
          <chart:series chart:style-name="ch11" chart:values-cell-range-address="'DUO _ Kurven'.G4:'DUO _ Kurven'.G34" chart:label-cell-address="'DUO _ Kurven'.G3:'DUO _ Kurven'.G3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ännlich 1</text:p>
                <draw:g>
                  <svg:desc>'DUO _ Kurven'.B3:'DUO _ Kurven'.B3</svg:desc>
                </draw:g>
              </table:table-cell>
              <table:table-cell office:value-type="string">
                <text:p>weiblich 1</text:p>
                <draw:g>
                  <svg:desc>'DUO _ Kurven'.C3:'DUO _ Kurven'.C3</svg:desc>
                </draw:g>
              </table:table-cell>
              <table:table-cell office:value-type="string">
                <text:p>geistig 1</text:p>
                <draw:g>
                  <svg:desc>'DUO _ Kurven'.D3:'DUO _ Kurven'.D3</svg:desc>
                </draw:g>
              </table:table-cell>
              <table:table-cell office:value-type="string">
                <text:p>männlich 2</text:p>
                <draw:g>
                  <svg:desc>'DUO _ Kurven'.E3:'DUO _ Kurven'.E3</svg:desc>
                </draw:g>
              </table:table-cell>
              <table:table-cell office:value-type="string">
                <text:p>weiblich 2</text:p>
                <draw:g>
                  <svg:desc>'DUO _ Kurven'.F3:'DUO _ Kurven'.F3</svg:desc>
                </draw:g>
              </table:table-cell>
              <table:table-cell office:value-type="string">
                <text:p>geistig 2</text:p>
                <draw:g>
                  <svg:desc>'DUO _ Kurven'.G3:'DUO _ Kurven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5.05.14</text:p>
                <draw:g>
                  <svg:desc>'DUO _ Kurven'.A4:'DUO _ Kurven'.A34</svg:desc>
                </draw:g>
              </table:table-cell>
              <table:table-cell office:value-type="float" office:value="-0.89">
                <text:p>-0.89</text:p>
                <draw:g>
                  <svg:desc>'DUO _ Kurven'.B4:'DUO _ Kurven'.B34</svg:desc>
                </draw:g>
              </table:table-cell>
              <table:table-cell office:value-type="float" office:value="-0.22">
                <text:p>-0.22</text:p>
                <draw:g>
                  <svg:desc>'DUO _ Kurven'.C4:'DUO _ Kurven'.C34</svg:desc>
                </draw:g>
              </table:table-cell>
              <table:table-cell office:value-type="float" office:value="-0.69">
                <text:p>-0.69</text:p>
                <draw:g>
                  <svg:desc>'DUO _ Kurven'.D4:'DUO _ Kurven'.D34</svg:desc>
                </draw:g>
              </table:table-cell>
              <table:table-cell office:value-type="float" office:value="-0.73">
                <text:p>-0.73</text:p>
                <draw:g>
                  <svg:desc>'DUO _ Kurven'.E4:'DUO _ Kurven'.E34</svg:desc>
                </draw:g>
              </table:table-cell>
              <table:table-cell office:value-type="float" office:value="-0.22">
                <text:p>-0.22</text:p>
                <draw:g>
                  <svg:desc>'DUO _ Kurven'.F4:'DUO _ Kurven'.F34</svg:desc>
                </draw:g>
              </table:table-cell>
              <table:table-cell office:value-type="float" office:value="-1">
                <text:p>-1</text:p>
                <draw:g>
                  <svg:desc>'DUO _ Kurven'.G4:'DUO _ Kurven'.G34</svg:desc>
                </draw:g>
              </table:table-cell>
            </table:table-row>
            <table:table-row>
              <table:table-cell office:value-type="string">
                <text:p>Fr, 16. 05</text:p>
              </table:table-cell>
              <table:table-cell office:value-type="float" office:value="-0.73">
                <text:p>-0.73</text:p>
              </table:table-cell>
              <table:table-cell office:value-type="float" office:value="-0.43">
                <text:p>-0.43</text:p>
              </table:table-cell>
              <table:table-cell office:value-type="float" office:value="-0.54">
                <text:p>-0.54</text:p>
              </table:table-cell>
              <table:table-cell office:value-type="float" office:value="-0.52">
                <text:p>-0.52</text:p>
              </table:table-cell>
              <table:table-cell office:value-type="float" office:value="-0.43">
                <text:p>-0.43</text:p>
              </table:table-cell>
              <table:table-cell office:value-type="float" office:value="-0.97">
                <text:p>-0.97</text:p>
              </table:table-cell>
            </table:table-row>
            <table:table-row>
              <table:table-cell office:value-type="string">
                <text:p>Sa, 17. 05</text:p>
              </table:table-cell>
              <table:table-cell office:value-type="float" office:value="-0.52">
                <text:p>-0.52</text:p>
              </table:table-cell>
              <table:table-cell office:value-type="float" office:value="-0.62">
                <text:p>-0.62</text:p>
              </table:table-cell>
              <table:table-cell office:value-type="float" office:value="-0.37">
                <text:p>-0.37</text:p>
              </table:table-cell>
              <table:table-cell office:value-type="float" office:value="-0.27">
                <text:p>-0.27</text:p>
              </table:table-cell>
              <table:table-cell office:value-type="float" office:value="-0.62">
                <text:p>-0.62</text:p>
              </table:table-cell>
              <table:table-cell office:value-type="float" office:value="-0.91">
                <text:p>-0.91</text:p>
              </table:table-cell>
            </table:table-row>
            <table:table-row>
              <table:table-cell office:value-type="string">
                <text:p>So, 18. 05</text:p>
              </table:table-cell>
              <table:table-cell office:value-type="float" office:value="-0.27">
                <text:p>-0.27</text:p>
              </table:table-cell>
              <table:table-cell office:value-type="float" office:value="-0.78">
                <text:p>-0.78</text:p>
              </table:table-cell>
              <table:table-cell office:value-type="float" office:value="-0.19">
                <text:p>-0.19</text:p>
              </table:table-cell>
              <table:table-cell office:value-type="float" office:value="0">
                <text:p>0</text:p>
              </table:table-cell>
              <table:table-cell office:value-type="float" office:value="-0.78">
                <text:p>-0.78</text:p>
              </table:table-cell>
              <table:table-cell office:value-type="float" office:value="-0.81">
                <text:p>-0.81</text:p>
              </table:table-cell>
            </table:table-row>
            <table:table-row>
              <table:table-cell office:value-type="string">
                <text:p>Mo, 19. 05</text:p>
              </table:table-cell>
              <table:table-cell office:value-type="float" office:value="0">
                <text:p>0</text:p>
              </table:table-cell>
              <table:table-cell office:value-type="float" office:value="-0.9">
                <text:p>-0.9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  <table:table-cell office:value-type="float" office:value="-0.9">
                <text:p>-0.9</text:p>
              </table:table-cell>
              <table:table-cell office:value-type="float" office:value="-0.69">
                <text:p>-0.69</text:p>
              </table:table-cell>
            </table:table-row>
            <table:table-row>
              <table:table-cell office:value-type="string">
                <text:p>Di, 20. 05</text:p>
              </table:table-cell>
              <table:table-cell office:value-type="float" office:value="0.27">
                <text:p>0.27</text:p>
              </table:table-cell>
              <table:table-cell office:value-type="float" office:value="-0.97">
                <text:p>-0.97</text:p>
              </table:table-cell>
              <table:table-cell office:value-type="float" office:value="0.19">
                <text:p>0.19</text:p>
              </table:table-cell>
              <table:table-cell office:value-type="float" office:value="0.52">
                <text:p>0.52</text:p>
              </table:table-cell>
              <table:table-cell office:value-type="float" office:value="-0.97">
                <text:p>-0.97</text:p>
              </table:table-cell>
              <table:table-cell office:value-type="float" office:value="-0.54">
                <text:p>-0.54</text:p>
              </table:table-cell>
            </table:table-row>
            <table:table-row>
              <table:table-cell office:value-type="string">
                <text:p>Mi, 21. 05</text:p>
              </table:table-cell>
              <table:table-cell office:value-type="float" office:value="0.52">
                <text:p>0.52</text:p>
              </table:table-cell>
              <table:table-cell office:value-type="float" office:value="-1">
                <text:p>-1</text:p>
              </table:table-cell>
              <table:table-cell office:value-type="float" office:value="0.37">
                <text:p>0.37</text:p>
              </table:table-cell>
              <table:table-cell office:value-type="float" office:value="0.73">
                <text:p>0.73</text:p>
              </table:table-cell>
              <table:table-cell office:value-type="float" office:value="-1">
                <text:p>-1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Do, 22. 05</text:p>
              </table:table-cell>
              <table:table-cell office:value-type="float" office:value="0.73">
                <text:p>0.73</text:p>
              </table:table-cell>
              <table:table-cell office:value-type="float" office:value="-0.97">
                <text:p>-0.97</text:p>
              </table:table-cell>
              <table:table-cell office:value-type="float" office:value="0.54">
                <text:p>0.54</text:p>
              </table:table-cell>
              <table:table-cell office:value-type="float" office:value="0.89">
                <text:p>0.89</text:p>
              </table:table-cell>
              <table:table-cell office:value-type="float" office:value="-0.97">
                <text:p>-0.97</text:p>
              </table:table-cell>
              <table:table-cell office:value-type="float" office:value="-0.19">
                <text:p>-0.19</text:p>
              </table:table-cell>
            </table:table-row>
            <table:table-row>
              <table:table-cell office:value-type="string">
                <text:p>Fr, 23. 05</text:p>
              </table:table-cell>
              <table:table-cell office:value-type="float" office:value="0.89">
                <text:p>0.89</text:p>
              </table:table-cell>
              <table:table-cell office:value-type="float" office:value="-0.9">
                <text:p>-0.9</text:p>
              </table:table-cell>
              <table:table-cell office:value-type="float" office:value="0.69">
                <text:p>0.69</text:p>
              </table:table-cell>
              <table:table-cell office:value-type="float" office:value="0.98">
                <text:p>0.98</text:p>
              </table:table-cell>
              <table:table-cell office:value-type="float" office:value="-0.9">
                <text:p>-0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, 24. 05</text:p>
              </table:table-cell>
              <table:table-cell office:value-type="float" office:value="0.98">
                <text:p>0.98</text:p>
              </table:table-cell>
              <table:table-cell office:value-type="float" office:value="-0.78">
                <text:p>-0.78</text:p>
              </table:table-cell>
              <table:table-cell office:value-type="float" office:value="0.81">
                <text:p>0.81</text:p>
              </table:table-cell>
              <table:table-cell office:value-type="float" office:value="1">
                <text:p>1</text:p>
              </table:table-cell>
              <table:table-cell office:value-type="float" office:value="-0.78">
                <text:p>-0.78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So, 25. 05</text:p>
              </table:table-cell>
              <table:table-cell office:value-type="float" office:value="1">
                <text:p>1</text:p>
              </table:table-cell>
              <table:table-cell office:value-type="float" office:value="-0.62">
                <text:p>-0.62</text:p>
              </table:table-cell>
              <table:table-cell office:value-type="float" office:value="0.91">
                <text:p>0.91</text:p>
              </table:table-cell>
              <table:table-cell office:value-type="float" office:value="0.94">
                <text:p>0.94</text:p>
              </table:table-cell>
              <table:table-cell office:value-type="float" office:value="-0.62">
                <text:p>-0.62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Mo, 26. 05</text:p>
              </table:table-cell>
              <table:table-cell office:value-type="float" office:value="0.94">
                <text:p>0.94</text:p>
              </table:table-cell>
              <table:table-cell office:value-type="float" office:value="-0.43">
                <text:p>-0.43</text:p>
              </table:table-cell>
              <table:table-cell office:value-type="float" office:value="0.97">
                <text:p>0.97</text:p>
              </table:table-cell>
              <table:table-cell office:value-type="float" office:value="0.82">
                <text:p>0.82</text:p>
              </table:table-cell>
              <table:table-cell office:value-type="float" office:value="-0.43">
                <text:p>-0.4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Di, 27. 05</text:p>
              </table:table-cell>
              <table:table-cell office:value-type="float" office:value="0.82">
                <text:p>0.82</text:p>
              </table:table-cell>
              <table:table-cell office:value-type="float" office:value="-0.22">
                <text:p>-0.22</text:p>
              </table:table-cell>
              <table:table-cell office:value-type="float" office:value="1">
                <text:p>1</text:p>
              </table:table-cell>
              <table:table-cell office:value-type="float" office:value="0.63">
                <text:p>0.63</text:p>
              </table:table-cell>
              <table:table-cell office:value-type="float" office:value="-0.22">
                <text:p>-0.2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Mi, 28. 05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Do, 29. 05</text:p>
              </table:table-cell>
              <table:table-cell office:value-type="float" office:value="0.4">
                <text:p>0.4</text:p>
              </table:table-cell>
              <table:table-cell office:value-type="float" office:value="0.22">
                <text:p>0.22</text:p>
              </table:table-cell>
              <table:table-cell office:value-type="float" office:value="0.95">
                <text:p>0.95</text:p>
              </table:table-cell>
              <table:table-cell office:value-type="float" office:value="0.14">
                <text:p>0.14</text:p>
              </table:table-cell>
              <table:table-cell office:value-type="float" office:value="0.22">
                <text:p>0.2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Fr, 30. 05</text:p>
              </table:table-cell>
              <table:table-cell office:value-type="float" office:value="0.14">
                <text:p>0.14</text:p>
              </table:table-cell>
              <table:table-cell office:value-type="float" office:value="0.43">
                <text:p>0.43</text:p>
              </table:table-cell>
              <table:table-cell office:value-type="float" office:value="0.87">
                <text:p>0.87</text:p>
              </table:table-cell>
              <table:table-cell office:value-type="float" office:value="-0.14">
                <text:p>-0.14</text:p>
              </table:table-cell>
              <table:table-cell office:value-type="float" office:value="0.43">
                <text:p>0.4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Sa, 31. 05</text:p>
              </table:table-cell>
              <table:table-cell office:value-type="float" office:value="-0.14">
                <text:p>-0.14</text:p>
              </table:table-cell>
              <table:table-cell office:value-type="float" office:value="0.62">
                <text:p>0.62</text:p>
              </table:table-cell>
              <table:table-cell office:value-type="float" office:value="0.76">
                <text:p>0.76</text:p>
              </table:table-cell>
              <table:table-cell office:value-type="float" office:value="-0.4">
                <text:p>-0.4</text:p>
              </table:table-cell>
              <table:table-cell office:value-type="float" office:value="0.62">
                <text:p>0.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o, 1. 06</text:p>
              </table:table-cell>
              <table:table-cell office:value-type="float" office:value="-0.4">
                <text:p>-0.4</text:p>
              </table:table-cell>
              <table:table-cell office:value-type="float" office:value="0.78">
                <text:p>0.78</text:p>
              </table:table-cell>
              <table:table-cell office:value-type="float" office:value="0.62">
                <text:p>0.62</text:p>
              </table:table-cell>
              <table:table-cell office:value-type="float" office:value="-0.63">
                <text:p>-0.63</text:p>
              </table:table-cell>
              <table:table-cell office:value-type="float" office:value="0.78">
                <text:p>0.7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Mo, 2. 06</text:p>
              </table:table-cell>
              <table:table-cell office:value-type="float" office:value="-0.63">
                <text:p>-0.63</text:p>
              </table:table-cell>
              <table:table-cell office:value-type="float" office:value="0.9">
                <text:p>0.9</text:p>
              </table:table-cell>
              <table:table-cell office:value-type="float" office:value="0.46">
                <text:p>0.46</text:p>
              </table:table-cell>
              <table:table-cell office:value-type="float" office:value="-0.82">
                <text:p>-0.82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i, 3. 06</text:p>
              </table:table-cell>
              <table:table-cell office:value-type="float" office:value="-0.82">
                <text:p>-0.82</text:p>
              </table:table-cell>
              <table:table-cell office:value-type="float" office:value="0.97">
                <text:p>0.97</text:p>
              </table:table-cell>
              <table:table-cell office:value-type="float" office:value="0.28">
                <text:p>0.28</text:p>
              </table:table-cell>
              <table:table-cell office:value-type="float" office:value="-0.94">
                <text:p>-0.94</text:p>
              </table:table-cell>
              <table:table-cell office:value-type="float" office:value="0.97">
                <text:p>0.9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Mi, 4. 06</text:p>
              </table:table-cell>
              <table:table-cell office:value-type="float" office:value="-0.94">
                <text:p>-0.94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Do, 5. 06</text:p>
              </table:table-cell>
              <table:table-cell office:value-type="float" office:value="-1">
                <text:p>-1</text:p>
              </table:table-cell>
              <table:table-cell office:value-type="float" office:value="0.97">
                <text:p>0.97</text:p>
              </table:table-cell>
              <table:table-cell office:value-type="float" office:value="-0.1">
                <text:p>-0.1</text:p>
              </table:table-cell>
              <table:table-cell office:value-type="float" office:value="-0.98">
                <text:p>-0.98</text:p>
              </table:table-cell>
              <table:table-cell office:value-type="float" office:value="0.97">
                <text:p>0.97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Fr, 6. 06</text:p>
              </table:table-cell>
              <table:table-cell office:value-type="float" office:value="-0.98">
                <text:p>-0.98</text:p>
              </table:table-cell>
              <table:table-cell office:value-type="float" office:value="0.9">
                <text:p>0.9</text:p>
              </table:table-cell>
              <table:table-cell office:value-type="float" office:value="-0.28">
                <text:p>-0.28</text:p>
              </table:table-cell>
              <table:table-cell office:value-type="float" office:value="-0.89">
                <text:p>-0.89</text:p>
              </table:table-cell>
              <table:table-cell office:value-type="float" office:value="0.9">
                <text:p>0.9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Sa, 7. 06</text:p>
              </table:table-cell>
              <table:table-cell office:value-type="float" office:value="-0.89">
                <text:p>-0.89</text:p>
              </table:table-cell>
              <table:table-cell office:value-type="float" office:value="0.78">
                <text:p>0.78</text:p>
              </table:table-cell>
              <table:table-cell office:value-type="float" office:value="-0.46">
                <text:p>-0.46</text:p>
              </table:table-cell>
              <table:table-cell office:value-type="float" office:value="-0.73">
                <text:p>-0.73</text:p>
              </table:table-cell>
              <table:table-cell office:value-type="float" office:value="0.78">
                <text:p>0.78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So, 8. 06</text:p>
              </table:table-cell>
              <table:table-cell office:value-type="float" office:value="-0.73">
                <text:p>-0.73</text:p>
              </table:table-cell>
              <table:table-cell office:value-type="float" office:value="0.62">
                <text:p>0.62</text:p>
              </table:table-cell>
              <table:table-cell office:value-type="float" office:value="-0.62">
                <text:p>-0.62</text:p>
              </table:table-cell>
              <table:table-cell office:value-type="float" office:value="-0.52">
                <text:p>-0.52</text:p>
              </table:table-cell>
              <table:table-cell office:value-type="float" office:value="0.62">
                <text:p>0.6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o, 9. 06</text:p>
              </table:table-cell>
              <table:table-cell office:value-type="float" office:value="-0.52">
                <text:p>-0.52</text:p>
              </table:table-cell>
              <table:table-cell office:value-type="float" office:value="0.43">
                <text:p>0.43</text:p>
              </table:table-cell>
              <table:table-cell office:value-type="float" office:value="-0.76">
                <text:p>-0.76</text:p>
              </table:table-cell>
              <table:table-cell office:value-type="float" office:value="-0.27">
                <text:p>-0.27</text:p>
              </table:table-cell>
              <table:table-cell office:value-type="float" office:value="0.43">
                <text:p>0.4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Di, 10. 06</text:p>
              </table:table-cell>
              <table:table-cell office:value-type="float" office:value="-0.27">
                <text:p>-0.27</text:p>
              </table:table-cell>
              <table:table-cell office:value-type="float" office:value="0.22">
                <text:p>0.22</text:p>
              </table:table-cell>
              <table:table-cell office:value-type="float" office:value="-0.87">
                <text:p>-0.87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Mi, 11. 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95">
                <text:p>-0.95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Do, 12. 06</text:p>
              </table:table-cell>
              <table:table-cell office:value-type="float" office:value="0.27">
                <text:p>0.27</text:p>
              </table:table-cell>
              <table:table-cell office:value-type="float" office:value="-0.22">
                <text:p>-0.22</text:p>
              </table:table-cell>
              <table:table-cell office:value-type="float" office:value="-0.99">
                <text:p>-0.99</text:p>
              </table:table-cell>
              <table:table-cell office:value-type="float" office:value="0.52">
                <text:p>0.52</text:p>
              </table:table-cell>
              <table:table-cell office:value-type="float" office:value="-0.22">
                <text:p>-0.22</text:p>
              </table:table-cell>
              <table:table-cell office:value-type="float" office:value="-0.62">
                <text:p>-0.62</text:p>
              </table:table-cell>
            </table:table-row>
            <table:table-row>
              <table:table-cell office:value-type="string">
                <text:p>Fr, 13. 06</text:p>
              </table:table-cell>
              <table:table-cell office:value-type="float" office:value="0.52">
                <text:p>0.52</text:p>
              </table:table-cell>
              <table:table-cell office:value-type="float" office:value="-0.43">
                <text:p>-0.43</text:p>
              </table:table-cell>
              <table:table-cell office:value-type="float" office:value="-1">
                <text:p>-1</text:p>
              </table:table-cell>
              <table:table-cell office:value-type="float" office:value="0.73">
                <text:p>0.73</text:p>
              </table:table-cell>
              <table:table-cell office:value-type="float" office:value="-0.43">
                <text:p>-0.43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Sa, 14. 06</text:p>
              </table:table-cell>
              <table:table-cell office:value-type="float" office:value="0.73">
                <text:p>0.73</text:p>
              </table:table-cell>
              <table:table-cell office:value-type="float" office:value="-0.62">
                <text:p>-0.62</text:p>
              </table:table-cell>
              <table:table-cell office:value-type="float" office:value="-0.97">
                <text:p>-0.97</text:p>
              </table:table-cell>
              <table:table-cell office:value-type="float" office:value="0.89">
                <text:p>0.89</text:p>
              </table:table-cell>
              <table:table-cell office:value-type="float" office:value="-0.62">
                <text:p>-0.62</text:p>
              </table:table-cell>
              <table:table-cell office:value-type="float" office:value="-0.87">
                <text:p>-0.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k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reat-empty-cells="leave-gap" chart:spline-order="3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 style:rotation-angle="268"/>
      <style:graphic-properties svg:stroke-color="#800080"/>
      <style:text-properties fo:color="#000000" fo:font-family="'Lucida Sans Unicode'" style:font-style-name="Standard" fo:font-size="14pt" style:font-size-asian="10pt" style:font-size-complex="10pt"/>
    </style:style>
    <style:style style:name="ch4" style:family="chart" style:data-style-name="N10">
      <style:chart-properties chart:display-label="true" chart:logarithmic="false" chart:minimum="-1" chart:maximum="1" chart:origin="0" chart:reverse-direction="false" text:line-break="false" chart:label-arrangement="side-by-side" chart:axis-position="start"/>
      <style:graphic-properties svg:stroke-color="#800080"/>
      <style:text-properties fo:color="#800080" fo:font-size="14pt" style:font-size-asian="10pt" style:font-size-complex="10pt"/>
    </style:style>
    <style:style style:name="ch5" style:family="chart" style:data-style-name="N10">
      <style:chart-properties chart:symbol-type="none"/>
      <style:graphic-properties svg:stroke-width="0.05cm" svg:stroke-color="#000080" draw:fill-color="#000080"/>
      <style:text-properties fo:color="#000000" fo:font-size="14pt" style:font-size-asian="10pt" style:font-size-complex="10pt"/>
    </style:style>
    <style:style style:name="ch6" style:family="chart" style:data-style-name="N10">
      <style:chart-properties chart:symbol-type="none"/>
      <style:graphic-properties svg:stroke-width="0.05cm" svg:stroke-color="#ff0000" draw:fill-color="#ff0000"/>
      <style:text-properties fo:color="#000000" fo:font-size="14pt" style:font-size-asian="10pt" style:font-size-complex="10pt"/>
    </style:style>
    <style:style style:name="ch7" style:family="chart" style:data-style-name="N10">
      <style:chart-properties chart:symbol-type="none"/>
      <style:graphic-properties svg:stroke-width="0.05cm" svg:stroke-color="#00ff00" draw:fill-color="#00ff00"/>
      <style:text-properties fo:color="#000000" fo:font-size="14pt" style:font-size-asian="10pt" style:font-size-complex="10pt"/>
    </style:style>
    <style:style style:name="ch8" style:family="chart">
      <style:graphic-properties draw:fill="none" draw:fill-color="#ffffff"/>
    </style:style>
    <style:style style:name="ch9" style:family="chart">
      <style:graphic-properties draw:fill-color="#999999"/>
    </style:style>
  </office:automatic-styles>
  <office:body>
    <office:chart>
      <chart:chart svg:width="25.294cm" svg:height="12.685cm" xlink:href=".." xlink:type="simple" chart:class="chart:line" chart:style-name="ch1">
        <chart:plot-area chart:style-name="ch2" table:cell-range-address="erste_Kurve.A4:erste_Kurve.D34 erste_Kurve.B3:erste_Kurve.D3" chart:data-source-has-labels="both" svg:x="0.491cm" svg:y="0.497cm" svg:width="24.285cm" svg:height="11.932cm">
          <chartooo:coordinate-region svg:x="2.224cm" svg:y="0.789cm" svg:width="22.248cm" svg:height="9.145cm"/>
          <chart:axis chart:dimension="x" chart:name="primary-x" chart:style-name="ch3">
            <chart:categories table:cell-range-address="erste_Kurve.A4:erste_Kurve.A34"/>
            <chart:grid chart:class="major"/>
          </chart:axis>
          <chart:axis chart:dimension="y" chart:name="primary-y" chart:style-name="ch4"/>
          <chart:series chart:style-name="ch5" chart:values-cell-range-address="erste_Kurve.B4:erste_Kurve.B34" chart:label-cell-address="erste_Kurve.B3:erste_Kurve.B3" chart:class="chart:line">
            <chart:data-point chart:repeated="31"/>
          </chart:series>
          <chart:series chart:style-name="ch6" chart:values-cell-range-address="erste_Kurve.C4:erste_Kurve.C34" chart:label-cell-address="erste_Kurve.C3:erste_Kurve.C3" chart:class="chart:line">
            <chart:data-point chart:repeated="31"/>
          </chart:series>
          <chart:series chart:style-name="ch7" chart:values-cell-range-address="erste_Kurve.D4:erste_Kurve.D34" chart:label-cell-address="erste_Kurve.D3:erste_Kurve.D3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ännlich 2</text:p>
                <draw:g>
                  <svg:desc>erste_Kurve.B3:erste_Kurve.B3</svg:desc>
                </draw:g>
              </table:table-cell>
              <table:table-cell office:value-type="string">
                <text:p>weiblich 2</text:p>
                <draw:g>
                  <svg:desc>erste_Kurve.C3:erste_Kurve.C3</svg:desc>
                </draw:g>
              </table:table-cell>
              <table:table-cell office:value-type="string">
                <text:p>geistig 2</text:p>
                <draw:g>
                  <svg:desc>erste_Kurve.D3:erste_Kurve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5.05.14</text:p>
                <draw:g>
                  <svg:desc>erste_Kurve.A4:erste_Kurve.A34</svg:desc>
                </draw:g>
              </table:table-cell>
              <table:table-cell office:value-type="float" office:value="-0.89">
                <text:p>-0.89</text:p>
                <draw:g>
                  <svg:desc>erste_Kurve.B4:erste_Kurve.B34</svg:desc>
                </draw:g>
              </table:table-cell>
              <table:table-cell office:value-type="float" office:value="-0.22">
                <text:p>-0.22</text:p>
                <draw:g>
                  <svg:desc>erste_Kurve.C4:erste_Kurve.C34</svg:desc>
                </draw:g>
              </table:table-cell>
              <table:table-cell office:value-type="float" office:value="-0.69">
                <text:p>-0.69</text:p>
                <draw:g>
                  <svg:desc>erste_Kurve.D4:erste_Kurve.D34</svg:desc>
                </draw:g>
              </table:table-cell>
            </table:table-row>
            <table:table-row>
              <table:table-cell office:value-type="string">
                <text:p>16.05.14</text:p>
              </table:table-cell>
              <table:table-cell office:value-type="float" office:value="-0.73">
                <text:p>-0.73</text:p>
              </table:table-cell>
              <table:table-cell office:value-type="float" office:value="-0.43">
                <text:p>-0.43</text:p>
              </table:table-cell>
              <table:table-cell office:value-type="float" office:value="-0.54">
                <text:p>-0.54</text:p>
              </table:table-cell>
            </table:table-row>
            <table:table-row>
              <table:table-cell office:value-type="string">
                <text:p>17.05.14</text:p>
              </table:table-cell>
              <table:table-cell office:value-type="float" office:value="-0.52">
                <text:p>-0.52</text:p>
              </table:table-cell>
              <table:table-cell office:value-type="float" office:value="-0.62">
                <text:p>-0.62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18.05.14</text:p>
              </table:table-cell>
              <table:table-cell office:value-type="float" office:value="-0.27">
                <text:p>-0.27</text:p>
              </table:table-cell>
              <table:table-cell office:value-type="float" office:value="-0.78">
                <text:p>-0.78</text:p>
              </table:table-cell>
              <table:table-cell office:value-type="float" office:value="-0.19">
                <text:p>-0.19</text:p>
              </table:table-cell>
            </table:table-row>
            <table:table-row>
              <table:table-cell office:value-type="string">
                <text:p>19.05.14</text:p>
              </table:table-cell>
              <table:table-cell office:value-type="float" office:value="0">
                <text:p>0</text:p>
              </table:table-cell>
              <table:table-cell office:value-type="float" office:value="-0.9">
                <text:p>-0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.05.14</text:p>
              </table:table-cell>
              <table:table-cell office:value-type="float" office:value="0.27">
                <text:p>0.27</text:p>
              </table:table-cell>
              <table:table-cell office:value-type="float" office:value="-0.97">
                <text:p>-0.9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1.05.14</text:p>
              </table:table-cell>
              <table:table-cell office:value-type="float" office:value="0.52">
                <text:p>0.52</text:p>
              </table:table-cell>
              <table:table-cell office:value-type="float" office:value="-1">
                <text:p>-1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2.05.14</text:p>
              </table:table-cell>
              <table:table-cell office:value-type="float" office:value="0.73">
                <text:p>0.73</text:p>
              </table:table-cell>
              <table:table-cell office:value-type="float" office:value="-0.97">
                <text:p>-0.97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3.05.14</text:p>
              </table:table-cell>
              <table:table-cell office:value-type="float" office:value="0.89">
                <text:p>0.89</text:p>
              </table:table-cell>
              <table:table-cell office:value-type="float" office:value="-0.9">
                <text:p>-0.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4.05.14</text:p>
              </table:table-cell>
              <table:table-cell office:value-type="float" office:value="0.98">
                <text:p>0.98</text:p>
              </table:table-cell>
              <table:table-cell office:value-type="float" office:value="-0.78">
                <text:p>-0.78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5.05.14</text:p>
              </table:table-cell>
              <table:table-cell office:value-type="float" office:value="1">
                <text:p>1</text:p>
              </table:table-cell>
              <table:table-cell office:value-type="float" office:value="-0.62">
                <text:p>-0.6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6.05.14</text:p>
              </table:table-cell>
              <table:table-cell office:value-type="float" office:value="0.94">
                <text:p>0.94</text:p>
              </table:table-cell>
              <table:table-cell office:value-type="float" office:value="-0.43">
                <text:p>-0.4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7.05.14</text:p>
              </table:table-cell>
              <table:table-cell office:value-type="float" office:value="0.82">
                <text:p>0.82</text:p>
              </table:table-cell>
              <table:table-cell office:value-type="float" office:value="-0.22">
                <text:p>-0.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.05.14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9.05.14</text:p>
              </table:table-cell>
              <table:table-cell office:value-type="float" office:value="0.4">
                <text:p>0.4</text:p>
              </table:table-cell>
              <table:table-cell office:value-type="float" office:value="0.22">
                <text:p>0.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30.05.14</text:p>
              </table:table-cell>
              <table:table-cell office:value-type="float" office:value="0.14">
                <text:p>0.14</text:p>
              </table:table-cell>
              <table:table-cell office:value-type="float" office:value="0.43">
                <text:p>0.4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31.05.14</text:p>
              </table:table-cell>
              <table:table-cell office:value-type="float" office:value="-0.14">
                <text:p>-0.14</text:p>
              </table:table-cell>
              <table:table-cell office:value-type="float" office:value="0.62">
                <text:p>0.6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01.06.14</text:p>
              </table:table-cell>
              <table:table-cell office:value-type="float" office:value="-0.4">
                <text:p>-0.4</text:p>
              </table:table-cell>
              <table:table-cell office:value-type="float" office:value="0.78">
                <text:p>0.7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02.06.14</text:p>
              </table:table-cell>
              <table:table-cell office:value-type="float" office:value="-0.63">
                <text:p>-0.63</text:p>
              </table:table-cell>
              <table:table-cell office:value-type="float" office:value="0.9">
                <text:p>0.9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03.06.14</text:p>
              </table:table-cell>
              <table:table-cell office:value-type="float" office:value="-0.82">
                <text:p>-0.82</text:p>
              </table:table-cell>
              <table:table-cell office:value-type="float" office:value="0.97">
                <text:p>0.9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04.06.14</text:p>
              </table:table-cell>
              <table:table-cell office:value-type="float" office:value="-0.94">
                <text:p>-0.94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05.06.14</text:p>
              </table:table-cell>
              <table:table-cell office:value-type="float" office:value="-1">
                <text:p>-1</text:p>
              </table:table-cell>
              <table:table-cell office:value-type="float" office:value="0.97">
                <text:p>0.9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06.06.14</text:p>
              </table:table-cell>
              <table:table-cell office:value-type="float" office:value="-0.98">
                <text:p>-0.98</text:p>
              </table:table-cell>
              <table:table-cell office:value-type="float" office:value="0.9">
                <text:p>0.9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07.06.14</text:p>
              </table:table-cell>
              <table:table-cell office:value-type="float" office:value="-0.89">
                <text:p>-0.89</text:p>
              </table:table-cell>
              <table:table-cell office:value-type="float" office:value="0.78">
                <text:p>0.78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08.06.14</text:p>
              </table:table-cell>
              <table:table-cell office:value-type="float" office:value="-0.73">
                <text:p>-0.73</text:p>
              </table:table-cell>
              <table:table-cell office:value-type="float" office:value="0.62">
                <text:p>0.62</text:p>
              </table:table-cell>
              <table:table-cell office:value-type="float" office:value="-0.62">
                <text:p>-0.62</text:p>
              </table:table-cell>
            </table:table-row>
            <table:table-row>
              <table:table-cell office:value-type="string">
                <text:p>09.06.14</text:p>
              </table:table-cell>
              <table:table-cell office:value-type="float" office:value="-0.52">
                <text:p>-0.52</text:p>
              </table:table-cell>
              <table:table-cell office:value-type="float" office:value="0.43">
                <text:p>0.43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10.06.14</text:p>
              </table:table-cell>
              <table:table-cell office:value-type="float" office:value="-0.27">
                <text:p>-0.27</text:p>
              </table:table-cell>
              <table:table-cell office:value-type="float" office:value="0.22">
                <text:p>0.22</text:p>
              </table:table-cell>
              <table:table-cell office:value-type="float" office:value="-0.87">
                <text:p>-0.87</text:p>
              </table:table-cell>
            </table:table-row>
            <table:table-row>
              <table:table-cell office:value-type="string">
                <text:p>11.06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95">
                <text:p>-0.95</text:p>
              </table:table-cell>
            </table:table-row>
            <table:table-row>
              <table:table-cell office:value-type="string">
                <text:p>12.06.14</text:p>
              </table:table-cell>
              <table:table-cell office:value-type="float" office:value="0.27">
                <text:p>0.27</text:p>
              </table:table-cell>
              <table:table-cell office:value-type="float" office:value="-0.22">
                <text:p>-0.22</text:p>
              </table:table-cell>
              <table:table-cell office:value-type="float" office:value="-0.99">
                <text:p>-0.99</text:p>
              </table:table-cell>
            </table:table-row>
            <table:table-row>
              <table:table-cell office:value-type="string">
                <text:p>13.06.14</text:p>
              </table:table-cell>
              <table:table-cell office:value-type="float" office:value="0.52">
                <text:p>0.52</text:p>
              </table:table-cell>
              <table:table-cell office:value-type="float" office:value="-0.43">
                <text:p>-0.4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.06.14</text:p>
              </table:table-cell>
              <table:table-cell office:value-type="float" office:value="0.73">
                <text:p>0.73</text:p>
              </table:table-cell>
              <table:table-cell office:value-type="float" office:value="-0.62">
                <text:p>-0.62</text:p>
              </table:table-cell>
              <table:table-cell office:value-type="float" office:value="-0.97">
                <text:p>-0.97</text:p>
              </table:table-cell>
            </table:table-row>
          </table:table-rows>
        </table:table>
      </chart:chart>
    </office:chart>
  </office:body>
</office:document-content>
</file>

<file path=Objek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k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k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reat-empty-cells="leave-gap" chart:spline-order="3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 style:rotation-angle="268"/>
      <style:graphic-properties svg:stroke-color="#800080"/>
      <style:text-properties fo:color="#000000" fo:font-family="'Lucida Sans Unicode'" style:font-style-name="Standard" fo:font-size="14pt" style:font-size-asian="10pt" style:font-size-complex="10pt"/>
    </style:style>
    <style:style style:name="ch4" style:family="chart" style:data-style-name="N10">
      <style:chart-properties chart:display-label="true" chart:logarithmic="false" chart:minimum="-1" chart:maximum="1" chart:origin="0" chart:reverse-direction="false" text:line-break="false" chart:label-arrangement="side-by-side" chart:axis-position="start"/>
      <style:graphic-properties svg:stroke-color="#800080"/>
      <style:text-properties fo:color="#800080" fo:font-size="14pt" style:font-size-asian="10pt" style:font-size-complex="10pt"/>
    </style:style>
    <style:style style:name="ch5" style:family="chart" style:data-style-name="N10">
      <style:chart-properties chart:symbol-type="none"/>
      <style:graphic-properties svg:stroke-width="0.05cm" svg:stroke-color="#000080" draw:fill-color="#000080"/>
      <style:text-properties fo:color="#000000" fo:font-size="14pt" style:font-size-asian="10pt" style:font-size-complex="10pt"/>
    </style:style>
    <style:style style:name="ch6" style:family="chart" style:data-style-name="N10">
      <style:chart-properties chart:symbol-type="none"/>
      <style:graphic-properties svg:stroke-width="0.05cm" svg:stroke-color="#ff0000" draw:fill-color="#ff0000"/>
      <style:text-properties fo:color="#000000" fo:font-size="14pt" style:font-size-asian="10pt" style:font-size-complex="10pt"/>
    </style:style>
    <style:style style:name="ch7" style:family="chart" style:data-style-name="N10">
      <style:chart-properties chart:symbol-type="none"/>
      <style:graphic-properties svg:stroke-width="0.05cm" svg:stroke-color="#00ff00" draw:fill-color="#00ff00"/>
      <style:text-properties fo:color="#000000" fo:font-size="14pt" style:font-size-asian="10pt" style:font-size-complex="10pt"/>
    </style:style>
    <style:style style:name="ch8" style:family="chart">
      <style:graphic-properties draw:fill="none" draw:fill-color="#ffffff"/>
    </style:style>
    <style:style style:name="ch9" style:family="chart">
      <style:graphic-properties draw:fill-color="#999999"/>
    </style:style>
  </office:automatic-styles>
  <office:body>
    <office:chart>
      <chart:chart svg:width="25.294cm" svg:height="12.601cm" xlink:href=".." xlink:type="simple" chart:class="chart:line" chart:style-name="ch1">
        <chart:plot-area chart:style-name="ch2" table:cell-range-address="zweite_Kurve.A4:zweite_Kurve.D34 zweite_Kurve.B3:zweite_Kurve.D3" chart:data-source-has-labels="both" svg:x="0.491cm" svg:y="0.495cm" svg:width="24.285cm" svg:height="11.852cm">
          <chartooo:coordinate-region svg:x="2.224cm" svg:y="0.787cm" svg:width="22.248cm" svg:height="9.065cm"/>
          <chart:axis chart:dimension="x" chart:name="primary-x" chart:style-name="ch3">
            <chart:categories table:cell-range-address="zweite_Kurve.A4:zweite_Kurve.A34"/>
            <chart:grid chart:class="major"/>
          </chart:axis>
          <chart:axis chart:dimension="y" chart:name="primary-y" chart:style-name="ch4"/>
          <chart:series chart:style-name="ch5" chart:values-cell-range-address="zweite_Kurve.B4:zweite_Kurve.B34" chart:label-cell-address="zweite_Kurve.B3:zweite_Kurve.B3" chart:class="chart:line">
            <chart:data-point chart:repeated="31"/>
          </chart:series>
          <chart:series chart:style-name="ch6" chart:values-cell-range-address="zweite_Kurve.C4:zweite_Kurve.C34" chart:label-cell-address="zweite_Kurve.C3:zweite_Kurve.C3" chart:class="chart:line">
            <chart:data-point chart:repeated="31"/>
          </chart:series>
          <chart:series chart:style-name="ch7" chart:values-cell-range-address="zweite_Kurve.D4:zweite_Kurve.D34" chart:label-cell-address="zweite_Kurve.D3:zweite_Kurve.D3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ännlich 2</text:p>
                <draw:g>
                  <svg:desc>zweite_Kurve.B3:zweite_Kurve.B3</svg:desc>
                </draw:g>
              </table:table-cell>
              <table:table-cell office:value-type="string">
                <text:p>weiblich 2</text:p>
                <draw:g>
                  <svg:desc>zweite_Kurve.C3:zweite_Kurve.C3</svg:desc>
                </draw:g>
              </table:table-cell>
              <table:table-cell office:value-type="string">
                <text:p>geistig 2</text:p>
                <draw:g>
                  <svg:desc>zweite_Kurve.D3:zweite_Kurve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9.05.14</text:p>
                <draw:g>
                  <svg:desc>zweite_Kurve.A4:zweite_Kurve.A34</svg:desc>
                </draw:g>
              </table:table-cell>
              <table:table-cell office:value-type="float" office:value="0.14">
                <text:p>0.14</text:p>
                <draw:g>
                  <svg:desc>zweite_Kurve.B4:zweite_Kurve.B34</svg:desc>
                </draw:g>
              </table:table-cell>
              <table:table-cell office:value-type="float" office:value="0.22">
                <text:p>0.22</text:p>
                <draw:g>
                  <svg:desc>zweite_Kurve.C4:zweite_Kurve.C34</svg:desc>
                </draw:g>
              </table:table-cell>
              <table:table-cell office:value-type="float" office:value="0.91">
                <text:p>0.91</text:p>
                <draw:g>
                  <svg:desc>zweite_Kurve.D4:zweite_Kurve.D34</svg:desc>
                </draw:g>
              </table:table-cell>
            </table:table-row>
            <table:table-row>
              <table:table-cell office:value-type="string">
                <text:p>30.05.14</text:p>
              </table:table-cell>
              <table:table-cell office:value-type="float" office:value="-0.14">
                <text:p>-0.14</text:p>
              </table:table-cell>
              <table:table-cell office:value-type="float" office:value="0.43">
                <text:p>0.4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31.05.14</text:p>
              </table:table-cell>
              <table:table-cell office:value-type="float" office:value="-0.4">
                <text:p>-0.4</text:p>
              </table:table-cell>
              <table:table-cell office:value-type="float" office:value="0.62">
                <text:p>0.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1.06.14</text:p>
              </table:table-cell>
              <table:table-cell office:value-type="float" office:value="-0.63">
                <text:p>-0.63</text:p>
              </table:table-cell>
              <table:table-cell office:value-type="float" office:value="0.78">
                <text:p>0.7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02.06.14</text:p>
              </table:table-cell>
              <table:table-cell office:value-type="float" office:value="-0.82">
                <text:p>-0.82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03.06.14</text:p>
              </table:table-cell>
              <table:table-cell office:value-type="float" office:value="-0.94">
                <text:p>-0.94</text:p>
              </table:table-cell>
              <table:table-cell office:value-type="float" office:value="0.97">
                <text:p>0.9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04.06.14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05.06.14</text:p>
              </table:table-cell>
              <table:table-cell office:value-type="float" office:value="-0.98">
                <text:p>-0.98</text:p>
              </table:table-cell>
              <table:table-cell office:value-type="float" office:value="0.97">
                <text:p>0.97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06.06.14</text:p>
              </table:table-cell>
              <table:table-cell office:value-type="float" office:value="-0.89">
                <text:p>-0.89</text:p>
              </table:table-cell>
              <table:table-cell office:value-type="float" office:value="0.9">
                <text:p>0.9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07.06.14</text:p>
              </table:table-cell>
              <table:table-cell office:value-type="float" office:value="-0.73">
                <text:p>-0.73</text:p>
              </table:table-cell>
              <table:table-cell office:value-type="float" office:value="0.78">
                <text:p>0.78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08.06.14</text:p>
              </table:table-cell>
              <table:table-cell office:value-type="float" office:value="-0.52">
                <text:p>-0.52</text:p>
              </table:table-cell>
              <table:table-cell office:value-type="float" office:value="0.62">
                <text:p>0.6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09.06.14</text:p>
              </table:table-cell>
              <table:table-cell office:value-type="float" office:value="-0.27">
                <text:p>-0.27</text:p>
              </table:table-cell>
              <table:table-cell office:value-type="float" office:value="0.43">
                <text:p>0.4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.06.14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11.06.14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12.06.14</text:p>
              </table:table-cell>
              <table:table-cell office:value-type="float" office:value="0.52">
                <text:p>0.52</text:p>
              </table:table-cell>
              <table:table-cell office:value-type="float" office:value="-0.22">
                <text:p>-0.22</text:p>
              </table:table-cell>
              <table:table-cell office:value-type="float" office:value="-0.62">
                <text:p>-0.62</text:p>
              </table:table-cell>
            </table:table-row>
            <table:table-row>
              <table:table-cell office:value-type="string">
                <text:p>13.06.14</text:p>
              </table:table-cell>
              <table:table-cell office:value-type="float" office:value="0.73">
                <text:p>0.73</text:p>
              </table:table-cell>
              <table:table-cell office:value-type="float" office:value="-0.43">
                <text:p>-0.43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14.06.14</text:p>
              </table:table-cell>
              <table:table-cell office:value-type="float" office:value="0.89">
                <text:p>0.89</text:p>
              </table:table-cell>
              <table:table-cell office:value-type="float" office:value="-0.62">
                <text:p>-0.62</text:p>
              </table:table-cell>
              <table:table-cell office:value-type="float" office:value="-0.87">
                <text:p>-0.87</text:p>
              </table:table-cell>
            </table:table-row>
            <table:table-row>
              <table:table-cell office:value-type="string">
                <text:p>15.06.14</text:p>
              </table:table-cell>
              <table:table-cell office:value-type="float" office:value="0.98">
                <text:p>0.98</text:p>
              </table:table-cell>
              <table:table-cell office:value-type="float" office:value="-0.78">
                <text:p>-0.78</text:p>
              </table:table-cell>
              <table:table-cell office:value-type="float" office:value="-0.95">
                <text:p>-0.95</text:p>
              </table:table-cell>
            </table:table-row>
            <table:table-row>
              <table:table-cell office:value-type="string">
                <text:p>16.06.14</text:p>
              </table:table-cell>
              <table:table-cell office:value-type="float" office:value="1">
                <text:p>1</text:p>
              </table:table-cell>
              <table:table-cell office:value-type="float" office:value="-0.9">
                <text:p>-0.9</text:p>
              </table:table-cell>
              <table:table-cell office:value-type="float" office:value="-0.99">
                <text:p>-0.99</text:p>
              </table:table-cell>
            </table:table-row>
            <table:table-row>
              <table:table-cell office:value-type="string">
                <text:p>17.06.14</text:p>
              </table:table-cell>
              <table:table-cell office:value-type="float" office:value="0.94">
                <text:p>0.94</text:p>
              </table:table-cell>
              <table:table-cell office:value-type="float" office:value="-0.97">
                <text:p>-0.9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8.06.14</text:p>
              </table:table-cell>
              <table:table-cell office:value-type="float" office:value="0.82">
                <text:p>0.82</text:p>
              </table:table-cell>
              <table:table-cell office:value-type="float" office:value="-1">
                <text:p>-1</text:p>
              </table:table-cell>
              <table:table-cell office:value-type="float" office:value="-0.97">
                <text:p>-0.97</text:p>
              </table:table-cell>
            </table:table-row>
            <table:table-row>
              <table:table-cell office:value-type="string">
                <text:p>19.06.14</text:p>
              </table:table-cell>
              <table:table-cell office:value-type="float" office:value="0.63">
                <text:p>0.63</text:p>
              </table:table-cell>
              <table:table-cell office:value-type="float" office:value="-0.97">
                <text:p>-0.97</text:p>
              </table:table-cell>
              <table:table-cell office:value-type="float" office:value="-0.91">
                <text:p>-0.91</text:p>
              </table:table-cell>
            </table:table-row>
            <table:table-row>
              <table:table-cell office:value-type="string">
                <text:p>20.06.14</text:p>
              </table:table-cell>
              <table:table-cell office:value-type="float" office:value="0.4">
                <text:p>0.4</text:p>
              </table:table-cell>
              <table:table-cell office:value-type="float" office:value="-0.9">
                <text:p>-0.9</text:p>
              </table:table-cell>
              <table:table-cell office:value-type="float" office:value="-0.81">
                <text:p>-0.81</text:p>
              </table:table-cell>
            </table:table-row>
            <table:table-row>
              <table:table-cell office:value-type="string">
                <text:p>21.06.14</text:p>
              </table:table-cell>
              <table:table-cell office:value-type="float" office:value="0.14">
                <text:p>0.14</text:p>
              </table:table-cell>
              <table:table-cell office:value-type="float" office:value="-0.78">
                <text:p>-0.78</text:p>
              </table:table-cell>
              <table:table-cell office:value-type="float" office:value="-0.69">
                <text:p>-0.69</text:p>
              </table:table-cell>
            </table:table-row>
            <table:table-row>
              <table:table-cell office:value-type="string">
                <text:p>22.06.14</text:p>
              </table:table-cell>
              <table:table-cell office:value-type="float" office:value="-0.14">
                <text:p>-0.14</text:p>
              </table:table-cell>
              <table:table-cell office:value-type="float" office:value="-0.62">
                <text:p>-0.62</text:p>
              </table:table-cell>
              <table:table-cell office:value-type="float" office:value="-0.54">
                <text:p>-0.54</text:p>
              </table:table-cell>
            </table:table-row>
            <table:table-row>
              <table:table-cell office:value-type="string">
                <text:p>23.06.14</text:p>
              </table:table-cell>
              <table:table-cell office:value-type="float" office:value="-0.4">
                <text:p>-0.4</text:p>
              </table:table-cell>
              <table:table-cell office:value-type="float" office:value="-0.43">
                <text:p>-0.43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24.06.14</text:p>
              </table:table-cell>
              <table:table-cell office:value-type="float" office:value="-0.63">
                <text:p>-0.63</text:p>
              </table:table-cell>
              <table:table-cell office:value-type="float" office:value="-0.22">
                <text:p>-0.22</text:p>
              </table:table-cell>
              <table:table-cell office:value-type="float" office:value="-0.19">
                <text:p>-0.19</text:p>
              </table:table-cell>
            </table:table-row>
            <table:table-row>
              <table:table-cell office:value-type="string">
                <text:p>25.06.14</text:p>
              </table:table-cell>
              <table:table-cell office:value-type="float" office:value="-0.82">
                <text:p>-0.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.06.14</text:p>
              </table:table-cell>
              <table:table-cell office:value-type="float" office:value="-0.94">
                <text:p>-0.94</text:p>
              </table:table-cell>
              <table:table-cell office:value-type="float" office:value="0.22">
                <text:p>0.2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7.06.14</text:p>
              </table:table-cell>
              <table:table-cell office:value-type="float" office:value="-1">
                <text:p>-1</text:p>
              </table:table-cell>
              <table:table-cell office:value-type="float" office:value="0.43">
                <text:p>0.4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8.06.14</text:p>
              </table:table-cell>
              <table:table-cell office:value-type="float" office:value="-0.98">
                <text:p>-0.98</text:p>
              </table:table-cell>
              <table:table-cell office:value-type="float" office:value="0.62">
                <text:p>0.62</text:p>
              </table:table-cell>
              <table:table-cell office:value-type="float" office:value="0.54">
                <text:p>0.54</text:p>
              </table:table-cell>
            </table:table-row>
          </table:table-rows>
        </table:table>
      </chart:chart>
    </office:chart>
  </office:body>
</office:document-content>
</file>

<file path=Objek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k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